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公文主旨" style:family="paragraph">
      <style:paragraph-properties fo:line-height="100%"/>
      <style:text-properties style:font-name="標楷體" fo:font-size="12pt" style:font-size-asian="12pt" style:font-size-complex="12pt"/>
    </style:style>
    <style:style style:name="P6" style:parent-style-name="公文主旨" style:family="paragraph">
      <style:paragraph-properties fo:line-height="100%" fo:margin-left="1.2777in" fo:text-indent="-0.393in">
        <style:tab-stops/>
      </style:paragraph-properties>
      <style:text-properties style:font-name="標楷體" fo:font-size="12pt" style:font-size-asian="12pt" style:font-size-complex="12pt"/>
    </style:style>
    <style:style style:name="P7" style:parent-style-name="公文主旨" style:family="paragraph">
      <style:paragraph-properties fo:line-height="100%" fo:margin-left="1.2777in" fo:text-indent="-0.393in">
        <style:tab-stops/>
      </style:paragraph-properties>
      <style:text-properties style:font-name="標楷體" fo:font-size="12pt" style:font-size-asian="12pt" style:font-size-complex="12pt"/>
    </style:style>
    <style:style style:name="P8" style:parent-style-name="公文主旨" style:family="paragraph">
      <style:paragraph-properties fo:line-height="100%" fo:margin-left="1.2777in" fo:text-indent="-0.393in">
        <style:tab-stops/>
      </style:paragraph-properties>
      <style:text-properties style:font-name="標楷體" fo:font-size="12pt" style:font-size-asian="12pt" style:font-size-complex="12pt"/>
    </style:style>
    <style:style style:name="P9" style:parent-style-name="公文主旨" style:family="paragraph">
      <style:paragraph-properties fo:line-height="100%" fo:margin-left="1.2777in" fo:text-indent="-0.393in">
        <style:tab-stops/>
      </style:paragraph-properties>
      <style:text-properties style:font-name="標楷體" fo:font-size="12pt" style:font-size-asian="12pt" style:font-size-complex="12pt"/>
    </style:style>
    <style:style style:name="T10" style:parent-style-name="預設段落字型" style:family="text">
      <style:text-properties style:font-name="標楷體" fo:font-weight="bold" style:font-weight-asian="bold" style:font-weight-complex="bold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" style:parent-style-name="內文" style:family="paragraph">
      <style:paragraph-properties fo:text-align="center" fo:margin-top="0.05in" style:line-height-at-least="0in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Web" style:family="paragraph">
      <style:paragraph-properties fo:text-align="center" fo:margin-top="0in" fo:margin-bottom="0in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P21" style:parent-style-name="內文Web" style:family="paragraph">
      <style:paragraph-properties fo:text-align="center" fo:margin-top="0in" fo:margin-bottom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生申請修讀學分學程作業</text:p>
      <text:p text:style-name="P2">依據：輔仁大學學程設置辦法及學生修讀學分學程施行細則。</text:p>
      <text:p text:style-name="P3">承辦單位：註冊組 業務分機：2289</text:p>
      <text:p text:style-name="P4">辦理時間：申請時間依行事曆規定</text:p>
      <text:p text:style-name="P5">注意事項：一、申請資格：符合各學分學程規定之學生均可申請修讀。</text:p>
      <text:p text:style-name="P6">二、開設之學分學程及其申請須知請見教務處網頁公告。</text:p>
      <text:p text:style-name="P7">三、依據學生修讀學分學程施行細則第一條第四款規定：學生申請認定學分學程以一學程為限。</text:p>
      <text:p text:style-name="P8">四、應屆四年級學生申請修讀學分學程核准後，視同已申請保留學分學程資格，並主動延長修業年限。</text:p>
      <text:p text:style-name="P9">五、學生修讀學分學程課程，於規定修業年限內，需單獨開班者，應依照本校收費標準繳納學分費及實習費。於延長修業年限期間，依照本校學生返校補修學分實施辦法第五條之規定繳費。</text:p>
      <text:p text:style-name="公文主旨"><text:span text:style-name="T10"><draw:g draw:z-index="251659264" draw:name="畫布 20" draw:id="id9" draw:style-name="a13" text:anchor-type="paragraph"><svg:title/><svg:desc>教務成績系統維護下列成績：
1. 紙本成績單
2. 補考成績單
3. 本校生至他校校際選課成績單
4. 校內暑修成績單
5. 校外暑修成績單
6. 北二區夏季學院本校生成績單
7. 跨國交換生成績單
8. 研究所論文口試成績報告單
</svg:desc><draw:custom-shape svg:x="0.31252in" svg:y="0.67938in" svg:width="6.0597in" svg:height="0.31148in" draw:id="id0" draw:style-name="a0" draw:name="AutoShape 8"><svg:title/><svg:desc/><text:p text:style-name="P11">註冊組發函予各學分學程調查招生名額及申請須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125in" svg:y="3.38607in" svg:width="6.02086in" svg:height="0.33268in" draw:id="id1" draw:style-name="a1" draw:name="AutoShape 16"><svg:title/><svg:desc/><text:p text:style-name="P12"><text:span text:style-name="T13">註冊組核</text:span><text:span text:style-name="T14">維護核定</text:span><text:span text:style-name="T15">名單</text:span><text:span text:style-name="T16">後將資料匯入教務資訊系統，</text:span><text:span text:style-name="T17">並於</text:span><text:span text:style-name="T18">教務處網頁公告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30243in" svg:y1="3.04094in" svg:x2="3.30312in" svg:y2="3.34441in" draw:id="id2" draw:style-name="a3" draw:name="AutoShape 22"><svg:title/><svg:desc/></draw:connector><draw:custom-shape svg:x="0.35417in" svg:y="1.30198in" svg:width="6in" svg:height="0.31148in" draw:id="id3" draw:style-name="a4" draw:name="AutoShape 8"><svg:title/><svg:desc/><text:p text:style-name="P19"><text:span text:style-name="T20">註冊組於教務處網頁公告開設之學分學程一覽表及申請須知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30312in" svg:y1="0.99087in" svg:x2="3.30659in" svg:y2="1.30198in" draw:id="id4" draw:style-name="a6" draw:name="AutoShape 10"><svg:title/><svg:desc/></draw:connector><draw:connector draw:type="line" svg:x1="3.28021in" svg:y1="1.60304in" svg:x2="3.28368in" svg:y2="1.91415in" draw:id="id5" draw:style-name="a8" draw:name="AutoShape 10"><svg:title/><svg:desc/></draw:connector><draw:connector draw:type="line" svg:x1="3.30312in" svg:y1="2.20021in" svg:x2="3.31146in" svg:y2="2.57522in" draw:id="id6" draw:style-name="a10" draw:name="AutoShape 10"><svg:title/><svg:desc/></draw:connector><draw:custom-shape svg:x="0.34375in" svg:y="1.93392in" svg:width="6.01042in" svg:height="0.30796in" draw:id="id7" draw:style-name="a11" draw:name="AutoShape 8"><svg:title/><svg:desc/><text:p text:style-name="P21"><text:span text:style-name="T22">學</text:span><text:span text:style-name="T23">生至跨領域</text:span><text:span text:style-name="T24">學習</text:span><text:span text:style-name="T25">申請系統</text:span><text:span text:style-name="T26">填妥申請表</text:span><text:span text:style-name="T27">儲存並確認送出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333in" svg:y="2.66897in" svg:width="6.03889in" svg:height="0.34375in" draw:id="id8" draw:style-name="a12" draw:name="AutoShape 7"><svg:title/><svg:desc/><text:p text:style-name="P28"><text:span text:style-name="T29">各學</text:span><text:span text:style-name="T30">分</text:span><text:span text:style-name="T31">學程</text:span><text:span text:style-name="T32">審核</text:span><text:span text:style-name="T33">申請</text:span><text:span text:style-name="T34">資料</text:span><text:span text:style-name="T35">後</text:span><text:span text:style-name="T36">，將</text:span><text:span text:style-name="T37">申請成績單</text:span><text:span text:style-name="T38">送</text:span><text:span text:style-name="T39">至</text:span><text:span text:style-name="T40">註冊</text:span><text:span text:style-name="T41">組</text:span><text:span text:style-name="T42">複審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3">作業流程：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仝家蓁</meta:initial-creator>
    <dc:creator>詹美倩</dc:creator>
    <meta:creation-date>2022-11-29T06:08:00Z</meta:creation-date>
    <dc:date>2022-11-29T06:08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