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style:line-break="normal" fo:text-align="end"/>
      <style:text-properties style:font-name-asian="標楷體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749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0.9687in" style:use-optimal-column-width="false"/>
    </style:style>
    <style:style style:name="TableColumn18" style:family="table-column">
      <style:table-column-properties style:column-width="1.3048in" style:use-optimal-column-width="false"/>
    </style:style>
    <style:style style:name="Table11" style:family="table">
      <style:table-properties style:width="6.1444in" fo:margin-left="0in" table:align="left"/>
    </style:style>
    <style:style style:name="TableRow19" style:family="table-row">
      <style:table-row-properties style:min-row-height="0.3694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645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5069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06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color="#0000FF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FF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506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12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weight="bold" style:font-weight-asian="bold" fo:color="#FF0000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1916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2708in"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end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115" style:family="table-row">
      <style:table-row-properties style:min-row-height="0.281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21" style:family="table-row">
      <style:table-row-properties style:min-row-height="1.0902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Row138" style:family="table-row">
      <style:table-row-properties style:min-row-height="0.375in" style:use-optimal-row-height="false" fo:keep-together="always"/>
    </style:style>
    <style:style style:name="TableCell13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375in" style:use-optimal-row-height="false" fo:keep-together="always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1.138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0000FF"/>
    </style:style>
    <style:style style:name="T173" style:parent-style-name="預設段落字型" style:family="text">
      <style:text-properties style:font-name-asian="標楷體" fo:color="#0000FF"/>
    </style:style>
    <style:style style:name="T174" style:parent-style-name="預設段落字型" style:family="text">
      <style:text-properties style:font-name-asian="標楷體" fo:color="#0000FF"/>
    </style:style>
    <style:style style:name="T175" style:parent-style-name="預設段落字型" style:family="text">
      <style:text-properties style:font-name-asian="標楷體" fo:color="#0000FF"/>
    </style:style>
    <style:style style:name="T176" style:parent-style-name="預設段落字型" style:family="text">
      <style:text-properties style:font-name-asian="標楷體" fo:color="#0000FF"/>
    </style:style>
    <style:style style:name="T177" style:parent-style-name="預設段落字型" style:family="text">
      <style:text-properties style:font-name-asian="標楷體" fo:color="#0000FF"/>
    </style:style>
    <style:style style:name="T178" style:parent-style-name="預設段落字型" style:family="text">
      <style:text-properties style:font-name-asian="標楷體" fo:color="#0000FF"/>
    </style:style>
    <style:style style:name="P179" style:parent-style-name="內文" style:list-style-name="LFO1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/>
    </style:style>
    <style:style style:name="T183" style:parent-style-name="預設段落字型" style:family="text">
      <style:text-properties style:font-name-asian="標楷體" fo:color="#0000FF"/>
    </style:style>
    <style:style style:name="T184" style:parent-style-name="預設段落字型" style:family="text">
      <style:text-properties style:font-name-asian="標楷體" fo:color="#0000FF"/>
    </style:style>
    <style:style style:name="T185" style:parent-style-name="預設段落字型" style:family="text">
      <style:text-properties style:font-name-asian="標楷體" fo:color="#0000FF"/>
    </style:style>
    <style:style style:name="T186" style:parent-style-name="預設段落字型" style:family="text">
      <style:text-properties style:font-name-asian="標楷體" fo:color="#0000FF"/>
    </style:style>
    <style:style style:name="T187" style:parent-style-name="預設段落字型" style:family="text">
      <style:text-properties style:font-name-asian="標楷體" fo:color="#0000FF"/>
    </style:style>
    <style:style style:name="T188" style:parent-style-name="預設段落字型" style:family="text">
      <style:text-properties style:font-name-asian="標楷體" fo:color="#0000FF"/>
    </style:style>
    <style:style style:name="T189" style:parent-style-name="預設段落字型" style:family="text">
      <style:text-properties style:font-name-asian="標楷體" fo:color="#0000FF"/>
    </style:style>
    <style:style style:name="T190" style:parent-style-name="預設段落字型" style:family="text">
      <style:text-properties style:font-name-asian="標楷體" fo:color="#0000FF"/>
    </style:style>
    <style:style style:name="T191" style:parent-style-name="預設段落字型" style:family="text">
      <style:text-properties style:font-name-asian="標楷體" fo:color="#0000FF"/>
    </style:style>
    <style:style style:name="T192" style:parent-style-name="預設段落字型" style:family="text">
      <style:text-properties style:font-name-asian="標楷體" fo:color="#0000FF"/>
    </style:style>
    <style:style style:name="T193" style:parent-style-name="預設段落字型" style:family="text">
      <style:text-properties style:font-name-asian="標楷體" fo:color="#0000FF"/>
    </style:style>
    <style:style style:name="T194" style:parent-style-name="預設段落字型" style:family="text">
      <style:text-properties style:font-name-asian="標楷體" fo:color="#0000FF"/>
    </style:style>
    <style:style style:name="T195" style:parent-style-name="預設段落字型" style:family="text">
      <style:text-properties style:font-name-asian="標楷體" fo:color="#0000FF"/>
    </style:style>
    <style:style style:name="T196" style:parent-style-name="預設段落字型" style:family="text">
      <style:text-properties style:font-name-asian="標楷體" fo:color="#0000FF"/>
    </style:style>
    <style:style style:name="T197" style:parent-style-name="預設段落字型" style:family="text">
      <style:text-properties style:font-name-asian="標楷體" fo:color="#0000FF"/>
    </style:style>
    <style:style style:name="T198" style:parent-style-name="預設段落字型" style:family="text">
      <style:text-properties style:font-name-asian="標楷體" fo:color="#0000FF"/>
    </style:style>
    <style:style style:name="T199" style:parent-style-name="預設段落字型" style:family="text">
      <style:text-properties style:font-name-asian="標楷體" fo:color="#0000FF"/>
    </style:style>
    <style:style style:name="T200" style:parent-style-name="預設段落字型" style:family="text">
      <style:text-properties style:font-name-asian="標楷體" fo:color="#0000FF"/>
    </style:style>
    <style:style style:name="T201" style:parent-style-name="預設段落字型" style:family="text">
      <style:text-properties style:font-name-asian="標楷體" fo:color="#0000FF"/>
    </style:style>
    <style:style style:name="T202" style:parent-style-name="預設段落字型" style:family="text">
      <style:text-properties style:font-name-asian="標楷體" fo:color="#0000FF"/>
    </style:style>
    <style:style style:name="T203" style:parent-style-name="預設段落字型" style:family="text">
      <style:text-properties style:font-name-asian="標楷體" fo:color="#0000FF"/>
    </style:style>
    <style:style style:name="T204" style:parent-style-name="預設段落字型" style:family="text">
      <style:text-properties style:font-name-asian="標楷體" fo:color="#0000FF"/>
    </style:style>
    <style:style style:name="T205" style:parent-style-name="預設段落字型" style:family="text">
      <style:text-properties style:font-name-asian="標楷體" fo:color="#0000FF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 fo:margin-bottom="0.125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輔仁大學</text:span><text:span text:style-name="T3"><text:s text:c="4"/></text:span><text:span text:style-name="T4">學年度第</text:span><text:span text:style-name="T5"><text:s/></text:span><text:span text:style-name="T6"><text:s/></text:span><text:span text:style-name="T7"><text:s/></text:span><text:span text:style-name="T8">學期</text:span><text:span text:style-name="T9">教師調課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開<text:s/>課<text:s/>單<text:s/>位</text:p>
          </table:table-cell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科目代碼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table-cell table:style-name="TableCell31">
            <text:p text:style-name="P32">科目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原　授　課</text:span></text:p>
            <text:p text:style-name="P39"/>
            <text:p text:style-name="P40">時　　　間</text:p>
          </table:table-cell>
          <table:covered-table-cell/>
          <table:table-cell table:style-name="TableCell41" table:number-columns-spanned="2">
            <text:p text:style-name="P42">星期<text:s text:c="2"/><text:s text:c="2"/>第<text:s text:c="2"/>節至第<text:s text:c="2"/>節</text:p>
          </table:table-cell>
          <table:covered-table-cell/>
          <table:table-cell table:style-name="TableCell43">
            <text:p text:style-name="P44">擬改調</text:p>
            <text:p text:style-name="P45"/>
            <text:p text:style-name="P46">時間</text:p>
          </table:table-cell>
          <table:table-cell table:style-name="TableCell47" table:number-columns-spanned="2">
            <text:p text:style-name="P48">星期<text:s text:c="2"/><text:s text:c="2"/>第<text:s text:c="2"/>節至第<text:s text:c="2"/>節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原　授　課</text:span></text:p>
            <text:p text:style-name="P53">教　　　室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擬改用</text:p>
            <text:p text:style-name="P58">授課教室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調課原因</text:p>
            <text:p text:style-name="P64"><text:span text:style-name="T65">（須詳載）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日期</text:p>
          </table:table-cell>
          <table:covered-table-cell/>
          <table:table-cell table:style-name="TableCell71" table:number-columns-spanned="2">
            <text:p text:style-name="P72">年<text:s text:c="4"/>月<text:s text:c="4"/>日</text:p>
          </table:table-cell>
          <table:covered-table-cell/>
          <table:table-cell table:style-name="TableCell73">
            <text:p text:style-name="P74">實施日期</text:p>
          </table:table-cell>
          <table:table-cell table:style-name="TableCell75" table:number-columns-spanned="2">
            <text:p text:style-name="P76">年<text:s text:c="4"/>月<text:s text:c="4"/>日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該班修讀</text:p>
            <text:p text:style-name="P80"/>
            <text:p text:style-name="P81">總人數</text:p>
          </table:table-cell>
          <table:covered-table-cell/>
          <table:table-cell table:style-name="TableCell82" table:number-rows-spanned="3">
            <text:p text:style-name="P83"/>
          </table:table-cell>
          <table:table-cell table:style-name="TableCell84">
            <text:p text:style-name="P85">本系選修</text:p>
          </table:table-cell>
          <table:table-cell table:style-name="TableCell86">
            <text:p text:style-name="P87">人</text:p>
          </table:table-cell>
          <table:table-cell table:style-name="TableCell88" table:number-rows-spanned="2">
            <text:p text:style-name="P89">是否造成</text:p>
            <text:p text:style-name="P90"><text:span text:style-name="T91">學生衝堂</text:span></text:p>
          </table:table-cell>
          <table:table-cell table:style-name="TableCell92" table:number-rows-spanned="2">
            <text:p text:style-name="P93"/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 table:number-rows-spanned="2">
            <text:p text:style-name="P99">外系選修</text:p>
          </table:table-cell>
          <table:table-cell table:style-name="TableCell100" table:number-rows-spanned="2">
            <text:p text:style-name="P101">人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※</text:span><text:span text:style-name="T112">如會造成學生衝堂，請另紙敘明輔導學生選課機制為何，</text:span><text:span text:style-name="T113">以保障</text:span><text:span text:style-name="T114">學生選課權利。</text:span></text:p>
          </table:table-cell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開課單位意見</text:span><text:span text:style-name="T119"><text:s/></text:span><text:span text:style-name="T120">(請詳見說明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任課老師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開課單位</text:p>
            <text:p text:style-name="P128">主<text:s text:c="2"/>管</text:p>
          </table:table-cell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>院 <text:s text:c="2"/>長</text:p>
            <text:p text:style-name="P135">（院級主管）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審查意見</text:p>
          </table:table-cell>
          <table:table-cell table:style-name="TableCell141">
            <text:p text:style-name="P142">課務組</text:p>
            <text:p text:style-name="P143"/>
            <text:p text:style-name="P144">承辦人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rows-spanned="2">
            <text:p text:style-name="P148">教務長</text:p>
            <text:p text:style-name="P149"/>
            <text:p text:style-name="P150">核<text:s text:c="4"/>示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課務組</text:p>
            <text:p text:style-name="P157"/>
            <text:p text:style-name="P158">組長</text:p>
          </table: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說　</text:p>
            <text:p text:style-name="P166"><text:span text:style-name="T167">　　明</text:span></text:p>
          </table:table-cell>
          <table:table-cell table:style-name="TableCell168" table:number-columns-spanned="6">
            <text:list text:style-name="LFO1" text:continue-numbering="true">
              <text:list-item>
                <text:p text:style-name="P169"><text:span text:style-name="T170">每學期</text:span><text:span text:style-name="T171">開課資料公告後</text:span><text:span text:style-name="T172">，</text:span><text:span text:style-name="T173">如</text:span><text:span text:style-name="T174">教師</text:span><text:span text:style-name="T175">因</text:span><text:span text:style-name="T176">特殊情況需要更動上課時間，則應填具本表提出申請</text:span><text:span text:style-name="T177">，若因而造成學生衝堂，應由開課單位儘量協調解決</text:span><text:span text:style-name="T178">。</text:span></text:p>
              </text:list-item>
              <text:list-item>
                <text:p text:style-name="P179"><text:span text:style-name="T180">開課單位</text:span><text:span text:style-name="T181">意見</text:span><text:span text:style-name="T182">：系、所</text:span><text:span text:style-name="T183">調課者</text:span><text:span text:style-name="T184">，請簽送系主任、所長</text:span><text:span text:style-name="T185">至</text:span><text:span text:style-name="T186">院長；院開課程請簽送</text:span><text:span text:style-name="T187">至</text:span><text:span text:style-name="T188">院長；</text:span><text:span text:style-name="T189">師培</text:span><text:span text:style-name="T190">中心請簽送中心主任至</text:span><text:span text:style-name="T191">院</text:span><text:span text:style-name="T192">長</text:span><text:span text:style-name="T193">；</text:span><text:span text:style-name="T194">全人教育課程請簽送至全人中心主任</text:span><text:span text:style-name="T195">（</text:span><text:span text:style-name="T196">軍訓</text:span><text:span text:style-name="T197">課程</text:span><text:span text:style-name="T198">請簽送</text:span><text:span text:style-name="T199">軍訓室主任</text:span><text:span text:style-name="T200">；體育</text:span><text:span text:style-name="T201">課程</text:span><text:span text:style-name="T202">請簽送體育室主任至</text:span><text:span text:style-name="T203">全人中心主任</text:span><text:span text:style-name="T204">）</text:span><text:span text:style-name="T205">。</text:span></text:p>
              </text:list-item>
            </text:list>
            <text:p text:style-name="P206">三、雙線以上欄位由開課單位自行填寫。</text:p>
            <text:p text:style-name="P207"><text:span text:style-name="T208">四、本表經開課單位簽註意見後，送教務處課務組續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0631in" fo:margin-bottom="0.709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  學年度第  學期教師請假（補課）單</dc:title>
    <dc:description/>
    <dc:subject/>
    <meta:initial-creator>Frank</meta:initial-creator>
    <dc:creator>USER</dc:creator>
    <meta:creation-date>2017-07-26T05:38:00Z</meta:creation-date>
    <dc:date>2017-07-26T05:38:00Z</dc:date>
    <meta:print-date>2006-11-03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