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63cm"/>
    </style:style>
    <style:style style:name="表格1.C" style:family="table-column">
      <style:table-column-properties style:column-width="1.535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17cm" fo:keep-together="auto"/>
    </style:style>
    <style:style style:name="表格1.3" style:family="table-row">
      <style:table-row-properties style:min-row-height="0.679cm" fo:keep-together="auto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6.8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93cm" fo:margin-left="0.009cm" fo:margin-top="0cm" fo:margin-bottom="0cm" table:align="lef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5.56cm"/>
    </style:style>
    <style:style style:name="表格2.C" style:family="table-column">
      <style:table-column-properties style:column-width="2.99cm"/>
    </style:style>
    <style:style style:name="表格2.D" style:family="table-column">
      <style:table-column-properties style:column-width="6.701cm"/>
    </style:style>
    <style:style style:name="表格2.1" style:family="table-row">
      <style:table-row-properties style:min-row-height="1.226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217cm" fo:keep-together="auto"/>
    </style:style>
    <style:style style:name="表格2.3" style:family="table-row">
      <style:table-row-properties style:min-row-height="0.639cm" fo:keep-together="auto"/>
    </style:style>
    <style:style style:name="表格2.A3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6.8cm" fo:keep-together="auto"/>
    </style:style>
    <style:style style:name="表格2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2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2" style:font-size-complex="12pt"/>
    </style:style>
    <style:style style:name="P4" style:family="paragraph" style:parent-style-name="Standard">
      <style:paragraph-properties fo:line-height="0.706cm" fo:orphans="0" fo:widows="0"/>
      <style:text-properties style:font-name="標楷體" style:font-name-asian="標楷體2" style:font-size-complex="12pt"/>
    </style:style>
    <style:style style:name="P5" style:family="paragraph" style:parent-style-name="Standard">
      <style:text-properties style:font-name="標楷體" style:font-name-asian="標楷體2" style:font-size-complex="12pt" style:font-weight-complex="bold"/>
    </style:style>
    <style:style style:name="P6" style:family="paragraph" style:parent-style-name="Standard">
      <style:paragraph-properties>
        <style:tab-stops>
          <style:tab-stop style:position="15.399cm"/>
        </style:tab-stops>
      </style:paragraph-properties>
      <style:text-properties style:font-name="標楷體" style:font-name-asian="標楷體2" style:font-size-complex="12pt"/>
    </style:style>
    <style:style style:name="P7" style:family="paragraph" style:parent-style-name="Standard">
      <style:text-properties style:font-name="標楷體" officeooo:paragraph-rsid="000bf525" style:font-name-asian="標楷體2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4pt" style:font-name-asian="標楷體2" style:font-size-asian="24pt" style:font-size-complex="24pt" style:font-weight-complex="bold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Times New Roman" officeooo:paragraph-rsid="000badd8" style:font-name-asian="標楷體2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/>
      <style:text-properties officeooo:paragraph-rsid="000c8436"/>
    </style:style>
    <style:style style:name="T1" style:family="text">
      <style:text-properties style:font-name-asian="標楷體1"/>
    </style:style>
    <style:style style:name="T2" style:family="text">
      <style:text-properties style:font-name="標楷體" style:font-name-asian="標楷體2" style:font-size-complex="12pt" style:font-weight-complex="bold"/>
    </style:style>
    <style:style style:name="T3" style:family="text">
      <style:text-properties style:font-name="標楷體" fo:background-color="#ffff00" loext:char-shading-value="0" style:font-name-asian="標楷體2" style:font-size-complex="12pt"/>
    </style:style>
    <style:style style:name="T4" style:family="text">
      <style:text-properties style:font-name="標楷體" fo:background-color="#ffff00" loext:char-shading-value="0" style:font-name-asian="標楷體2" style:font-size-complex="12pt" style:font-weight-complex="bold"/>
    </style:style>
    <style:style style:name="T5" style:family="text">
      <style:text-properties style:font-name="Wingdings 2" style:font-name-asian="Wingdings 21" style:font-name-complex="Wingdings 21" style:font-size-complex="12pt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0badd8" style:font-weight-complex="bold"/>
    </style:style>
    <style:style style:name="T8" style:family="text">
      <style:text-properties style:font-name="Wingdings" officeooo:rsid="000c8436" fo:background-color="#ffff00" loext:char-shading-value="0" style:font-name-asian="Wingdings" style:font-name-complex="Wingdings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天主教輔仁大學學生代辦委託書</text:p>
      <text:p text:style-name="Standard"><text:span text:style-name="T5"></text:span><text:span text:style-name="T2">代辦事項：□休學 □退學 □畢業 □其他（請填寫：　　　　　　　　　　　　　　）</text:span></text:p>
      <text:p text:style-name="Standard"><text:span text:style-name="T5"></text:span><text:span text:style-name="T2">委託人(學生本人)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系級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申請日期</text:p>
          </table:table-cell>
          <table:table-cell table:style-name="表格1.A1" table:number-columns-spanned="2" office:value-type="string">
            <text:p text:style-name="P9"><text:s text:c="2"/>年 <text:s text:c="4"/>月 <text:s text:c="4"/>日</text:p>
          </table:table-cell>
          <table:covered-table-cell/>
        </table:table-row>
        <table:table-row table:style-name="表格1.3">
          <table:table-cell table:style-name="表格1.A3" table:number-columns-spanned="7" office:value-type="string">
            <text:p text:style-name="P3">檢附<text:span text:style-name="T6">委託人</text:span>身分證正反面/居留證/護照影本，請黏貼於此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Standard"><text:span text:style-name="T5"></text:span><text:span text:style-name="T2">受託人資料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身分證字號</text:p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>電話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與委託人關係</text:p>
          </table:table-cell>
          <table:table-cell table:style-name="表格2.A1" office:value-type="string">
            <text:p text:style-name="P2"><text:span text:style-name="T6">□同學 □親友 □</text:span><text:span text:style-name="T7">其他( <text:s text:c="6"/>)</text:span></text:p>
          </table:table-cell>
        </table:table-row>
        <table:table-row table:style-name="表格2.3">
          <table:table-cell table:style-name="表格2.A3" table:number-columns-spanned="4" office:value-type="string">
            <text:p text:style-name="P3">檢附<text:span text:style-name="T6">受託人</text:span>身分證正反面/居留證/護照影本，請黏貼於此處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0"><text:span text:style-name="T3">※受託人需攜帶本人身分證件及委託人之</text:span><text:span text:style-name="T8"></text:span><text:span text:style-name="T4">程序單 </text:span><text:span text:style-name="T8"></text:span><text:span text:style-name="T4">代辦委託書 </text:span><text:span text:style-name="T8"></text:span><text:span text:style-name="T4">學生證正本(學生證不接受影本)</text:span><text:span text:style-name="T3">至教務處註冊組辦理。</text:span></text:p>
      <text:p text:style-name="P7"/>
      <text:p text:style-name="P6">委託人簽章：　　　　　　　　　　　　　　 受託人簽章：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Wingdings1" svg:font-family="Wingdings" style:font-family-generic="roman" style:font-pitch="variable" style:font-charset="x-symbol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baseline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42" style:layout-grid-base-height="0.6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.05.09<text:span text:style-name="MT1">修訂</text:span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35</meta:editing-cycles>
    <meta:print-date>2019-10-29T02:02:00</meta:print-date>
    <meta:creation-date>2024-04-08T09:44:00</meta:creation-date>
    <dc:date>2024-06-05T15:40:55.955000000</dc:date>
    <meta:editing-duration>PT54M56S</meta:editing-duration>
    <meta:generator>LibreOffice/24.2.3.2$Windows_X86_64 LibreOffice_project/433d9c2ded56988e8a90e6b2e771ee4e6a5ab2ba</meta:generator>
    <meta:document-statistic meta:table-count="2" meta:image-count="0" meta:object-count="0" meta:page-count="1" meta:paragraph-count="20" meta:word-count="222" meta:character-count="286" meta:non-whitespace-character-count="230"/>
    <meta:user-defined meta:name="AppVersion">16.0000</meta:user-defined>
    <meta:template xlink:type="simple" xlink:actuate="onRequest" xlink:title="Normal" xlink:href=""/>
  </office:meta>
</office:document-meta>
</file>