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25in"/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1506in" style:use-optimal-column-width="false"/>
    </style:style>
    <style:style style:name="TableColumn7" style:family="table-column">
      <style:table-column-properties style:column-width="0.4409in" style:use-optimal-column-width="false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4" style:family="table">
      <style:table-properties style:width="7.0881in" fo:margin-left="0in" table:align="center"/>
    </style:style>
    <style:style style:name="TableRow18" style:family="table-row">
      <style:table-row-properties style:min-row-height="0.45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7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0pt" style:font-size-asian="10pt" style:font-size-complex="9pt"/>
    </style:style>
    <style:style style:name="P40" style:parent-style-name="Textbody" style:family="paragraph">
      <style:text-properties style:font-name="標楷體" style:font-name-asian="標楷體" fo:font-size="10pt" style:font-size-asian="10pt" style:font-size-complex="9pt"/>
    </style:style>
    <style:style style:name="P41" style:parent-style-name="Textbody" style:family="paragraph">
      <style:text-properties style:font-name="標楷體" style:font-name-asian="標楷體" fo:font-size="10pt" style:font-size-asian="10pt" style:font-size-complex="9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Times New Roman" style:font-name-asian="標楷體"/>
    </style:style>
    <style:style style:name="TableRow49" style:family="table-row">
      <style:table-row-properties style:min-row-height="0.3708in" style:use-optimal-row-height="false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line-break="normal" fo:margin-right="0.8333in"/>
      <style:text-properties style:font-name="標楷體" style:font-name-asian="標楷體"/>
    </style:style>
    <style:style style:name="TableRow65" style:family="table-row">
      <style:table-row-properties style:min-row-height="0.6687in" style:use-optimal-row-height="false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6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64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7F7F7F" fo:font-size="10pt" style:font-size-asian="10pt" style:font-size-complex="10pt"/>
    </style:style>
    <style:style style:name="TableRow103" style:family="table-row">
      <style:table-row-properties style:min-row-height="0.6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15" style:family="table-row">
      <style:table-row-properties style:min-row-height="0.64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6458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47" style:family="table-row">
      <style:table-row-properties style:min-row-height="0.8673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6458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72" style:family="table-row">
      <style:table-row-properties style:min-row-height="0.6458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84" style:family="table-row">
      <style:table-row-properties style:min-row-height="0.6458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97" style:family="table-row">
      <style:table-row-properties style:min-row-height="0.64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Textbody" style:master-page-name="MP1" style:family="paragraph">
      <style:paragraph-properties fo:break-before="page" fo:text-align="end" style:line-height-at-least="0in"/>
      <style:text-properties style:font-name="Times New Roman" style:font-name-asian="標楷體" fo:font-weight="bold" style:font-weight-asian="bold" style:font-size-complex="10pt"/>
    </style:style>
    <style:style style:name="P215" style:parent-style-name="Textbody" style:family="paragraph">
      <style:paragraph-properties fo:text-align="center" fo:margin-top="0.1666in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16" style:parent-style-name="Textbody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P21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TableColumn219" style:family="table-column">
      <style:table-column-properties style:column-width="1.5145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3284in" style:use-optimal-column-width="false"/>
    </style:style>
    <style:style style:name="TableColumn222" style:family="table-column">
      <style:table-column-properties style:column-width="1.3444in" style:use-optimal-column-width="false"/>
    </style:style>
    <style:style style:name="TableColumn223" style:family="table-column">
      <style:table-column-properties style:column-width="0.4368in" style:use-optimal-column-width="false"/>
    </style:style>
    <style:style style:name="TableColumn224" style:family="table-column">
      <style:table-column-properties style:column-width="0.6465in" style:use-optimal-column-width="false"/>
    </style:style>
    <style:style style:name="TableColumn225" style:family="table-column">
      <style:table-column-properties style:column-width="1.727in" style:use-optimal-column-width="false"/>
    </style:style>
    <style:style style:name="Table218" style:family="table">
      <style:table-properties style:width="7.1791in" fo:margin-left="0in" table:align="center"/>
    </style:style>
    <style:style style:name="TableRow226" style:family="table-row">
      <style:table-row-properties style:min-row-height="0.4756in" style:use-optimal-row-height="false"/>
    </style:style>
    <style:style style:name="TableCell2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1534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margin-bottom="0.0625in"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justify" fo:margin-bottom="0.0625in" fo:line-height="0.305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text-align="justify" fo:margin-bottom="0.0625in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justify" fo:margin-bottom="0.0625in" fo:line-height="0.305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1.4in"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style:font-size-complex="14pt"/>
    </style:style>
    <style:style style:name="T276" style:parent-style-name="預設段落字型" style:family="text">
      <style:text-properties style:font-name="Times New Roman" style:font-name-asian="標楷體" style:font-size-complex="14pt"/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line-height="0.3194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line-height="0.3194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line-height="0.3194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paragraph-properties fo:line-height="0.319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1.0562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055in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Textbody" style:family="paragraph">
      <style:paragraph-properties fo:margin-top="0.252in" fo:margin-bottom="0.0625in" fo:line-height="0.2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 fo:text-align="end" fo:margin-bottom="0.0625in" fo:line-height="0.1388in"/>
    </style:style>
    <style:style style:name="T338" style:parent-style-name="預設段落字型" style:family="text">
      <style:text-properties style:font-name="標楷體" style:font-name-asian="標楷體" fo:color="#7F7F7F" style:font-size-complex="12pt"/>
    </style:style>
    <style:style style:name="TableRow339" style:family="table-row">
      <style:table-row-properties style:min-row-height="1.0562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055in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line-height="0.305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Textbody" style:family="paragraph">
      <style:paragraph-properties fo:margin-top="0.252in" fo:margin-bottom="0.0625in" fo:line-height="0.25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text-align="end" fo:margin-bottom="0.0625in" fo:line-height="0.1388in"/>
    </style:style>
    <style:style style:name="T366" style:parent-style-name="預設段落字型" style:family="text">
      <style:text-properties style:font-name="標楷體" style:font-name-asian="標楷體" fo:color="#7F7F7F" style:font-size-complex="12pt"/>
    </style:style>
    <style:style style:name="TableRow367" style:family="table-row">
      <style:table-row-properties style:min-row-height="0.9006in" style:use-optimal-row-height="false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Textbody" style:family="paragraph">
      <style:paragraph-properties fo:margin-top="0.1888in" fo:line-height="0.3055in" fo:margin-right="-0.02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902in" style:use-optimal-row-height="false"/>
    </style:style>
    <style:style style:name="TableCell3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Textbody" style:family="paragraph">
      <style:paragraph-properties fo:text-align="end" fo:line-height="0.3055in"/>
    </style:style>
    <style:style style:name="T399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40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6" style:parent-style-name="Textbody" style:family="paragraph">
      <style:paragraph-properties fo:text-align="end" fo:line-height="0.3055in"/>
    </style:style>
    <style:style style:name="T407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P410" style:parent-style-name="Textbody" style:family="paragraph">
      <style:paragraph-properties fo:text-align="justify" fo:margin-top="0.1256in" style:line-height-at-least="0in"/>
      <style:text-properties style:font-name="Times New Roman" style:font-name-asian="標楷體" style:font-size-complex="12pt"/>
    </style:style>
    <style:style style:name="P411" style:parent-style-name="Textbody" style:list-style-name="LFO2" style:family="paragraph">
      <style:paragraph-properties fo:text-align="justify" style:vertical-align="auto" style:line-height-at-least="0in"/>
      <style:text-properties style:font-name="Times New Roman" style:font-name-asian="標楷體" style:font-size-complex="12pt" fo:hyphenate="true"/>
    </style:style>
    <style:style style:name="P412" style:parent-style-name="Textbody" style:list-style-name="LFO1" style:family="paragraph">
      <style:paragraph-properties fo:text-align="justify" style:vertical-align="auto" style:line-height-at-least="0in"/>
      <style:text-properties style:font-name="Times New Roman" style:font-name-asian="標楷體" style:font-size-complex="12pt" fo:hyphenate="true"/>
    </style:style>
    <style:style style:name="P413" style:parent-style-name="Textbody" style:list-style-name="LFO1" style:family="paragraph">
      <style:paragraph-properties fo:text-align="justify" style:vertical-align="auto" style:line-height-at-least="0in"/>
      <style:text-properties style:font-name="Times New Roman" style:font-name-asian="標楷體" style:font-size-complex="12pt" fo:hyphenate="true"/>
    </style:style>
    <style:style style:name="P414" style:parent-style-name="Textbody" style:list-style-name="LFO1" style:family="paragraph">
      <style:paragraph-properties fo:text-align="justify" style:vertical-align="auto" style:line-height-at-least="0in"/>
      <style:text-properties fo:hyphenate="true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/>天主教輔仁大學學生休退學離校程序單</text:p>
      <text:p text:style-name="P3">_______學年度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身分別</text:p>
          </table:table-cell>
          <table:covered-table-cell/>
          <table:covered-table-cell/>
          <table:table-cell table:style-name="TableCell38" table:number-columns-spanned="6">
            <text:p text:style-name="P39">□日間學士班學生<text:s text:c="2"/>□進修學士班學生</text:p>
            <text:p text:style-name="P40">□研究生</text:p>
            <text:p text:style-name="P41">□身心障礙生<text:s/>□外籍生<text:s/>□原住民族生</text:p>
            <text:p text:style-name="Textbody"><text:span text:style-name="T42">□</text:span><text:span text:style-name="T43">僑生、陸生、派外子女、海外蒙藏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□</text:span><text:span text:style-name="T53">休學</text:span></text:p>
          </table:table-cell>
          <table:table-cell table:style-name="TableCell54" table:number-columns-spanned="7">
            <text:p text:style-name="Textbody"><text:span text:style-name="T55">□</text:span><text:span text:style-name="T56">一學期</text:span><text:span text:style-name="T57"><text:s/>□</text:span><text:span text:style-name="T58">一學年</text:span><text:span text:style-name="T59"><text:s/></text:span><text:span text:style-name="T6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□退學</text:p>
          </table:table-cell>
          <table:covered-table-cell/>
          <table:table-cell table:style-name="TableCell63" table:number-columns-spanned="3">
            <text:p text:style-name="P64">原因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<text:span text:style-name="T68">申請手續（</text:span><text:span text:style-name="T69"></text:span><text:span text:style-name="T70">個人資料填妥及簽名後，請持學生證至註冊組登記）</text:span></text:p>
            <text:p text:style-name="P71"><text:span text:style-name="T72">自註冊組申請登記日起</text:span><text:span text:style-name="T73">7</text:span><text:span text:style-name="T74">個</text:span><text:span text:style-name="T75">工作天內，至下列各處室辦理，並繳回本單至註冊組，始為完成申請及辦妥離校手續，逾期視同放棄申請，退費基準亦重新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學生簽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7">
            <text:p text:style-name="P82">家長簽名</text:p>
            <text:p text:style-name="P83"><text:span text:style-name="T84"></text:span><text:span text:style-name="T85">二護、學士後學系、研究生及勒休</text:span><text:span text:style-name="T86">/</text:span><text:span text:style-name="T87">勒退生不須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註冊組（申請登記）</text:p>
            <text:p text:style-name="P93"><text:span text:style-name="T94"></text:span><text:span text:style-name="T95">申請登記日為退費基準日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7">
            <text:p text:style-name="P99">學士班：導師</text:p>
            <text:p text:style-name="P100">研究所：論文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系所（學程）辦公室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7">
            <text:p text:style-name="P109">各學院宗輔室</text:p>
            <text:p text:style-name="P110"><text:span text:style-name="T111"></text:span><text:span text:style-name="T112">家務、工作、經濟因素休學須簽核，退學不須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系所（學程）主任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7">
            <text:p text:style-name="P121">院長</text:p>
            <text:p text:style-name="P122"><text:span text:style-name="T123">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3">
            <text:p text:style-name="P128"><text:span text:style-name="T129">離校手續（</text:span><text:span text:style-name="T130"></text:span><text:span text:style-name="T131">各項手續皆完成後，請持學生證及本單至註冊組辦妥離校手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國際學生中心</text:p>
            <text:p text:style-name="P135"><text:span text:style-name="T136"></text:span><text:span text:style-name="T137">僅外籍生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衛生保健組資源教室</text:p>
            <text:p text:style-name="P142"><text:span text:style-name="T143"></text:span><text:span text:style-name="T144">僅身心障礙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原住民族學生資源中心</text:p>
            <text:p text:style-name="P150"><text:span text:style-name="T151"></text:span><text:span text:style-name="T152">僅原住民族生</text:span>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僑生及陸生輔導組</text:p>
            <text:p text:style-name="P157"><text:span text:style-name="T158"></text:span><text:span text:style-name="T159">僅僑陸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□僑生□陸生□派外子女</text:p>
            <text:p text:style-name="P162">□海外蒙藏生</text:p>
          </table:table-cell>
        </table:table-row>
        <table:table-row table:style-name="TableRow163">
          <table:table-cell table:style-name="TableCell164" table:number-columns-spanned="2">
            <text:p text:style-name="P165">生活輔導組：<text:line-break/>團體保險費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>生活輔導組：<text:line-break/>就學減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生活輔導組：<text:line-break/>就學貸款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生活輔導組：<text:line-break/>兵役</text:p>
            <text:p text:style-name="P179"><text:span text:style-name="T180"></text:span><text:span text:style-name="T181">僅役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圖書館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出納組</text:p>
            <text:p text:style-name="P191"><text:span text:style-name="T192"></text:span><text:span text:style-name="T193">請</text:span><text:span text:style-name="T194">攜帶身分證正反面及存摺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註冊組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完成離校日期</text:p>
            <text:p text:style-name="P204"><text:span text:style-name="T205"></text:span><text:span text:style-name="T206">由註冊組承辦人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年</text:span><text:span text:style-name="T210"><text:s text:c="4"/></text:span><text:span text:style-name="T211">月</text:span><text:span text:style-name="T212"><text:s text:c="3"/></text:span><text:span text:style-name="T213">日</text:span></text:p>
          </table:table-cell>
        </table:table-row>
      </table:table>
      <text:soft-page-break/>
      <text:p text:style-name="P214">學士班專用</text:p>
      <text:p text:style-name="P215">輔仁大學學生休學輔導紀錄程序表</text:p>
      <text:p text:style-name="P216">104.5.21.103學年度第2學期學務會議訂定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年度/學期別</text:p>
          </table:table-cell>
          <table:table-cell table:style-name="TableCell229" table:number-columns-spanned="6">
            <text:p text:style-name="P230"><text:span text:style-name="T231"><text:s text:c="7"/></text:span><text:span text:style-name="T232">學年度</text:span><text:span text:style-name="T233"><text:s text:c="2"/>□</text:span><text:span text:style-name="T234">第一學期</text:span><text:span text:style-name="T235"><text:s text:c="2"/>□</text:span><text:span text:style-name="T236">第二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生基本資料</text:p>
          </table:table-cell>
          <table:table-cell table:style-name="TableCell240" table:number-columns-spanned="6">
            <text:p text:style-name="P241"><text:span text:style-name="T242">姓名：</text:span><text:span text:style-name="T243"><text:s text:c="10"/></text:span><text:span text:style-name="T244">學號：</text:span><text:span text:style-name="T245"><text:s text:c="11"/></text:span><text:span text:style-name="T246">　</text:span><text:span text:style-name="T247">性別：</text:span><text:span text:style-name="T248">□</text:span><text:span text:style-name="T249">男</text:span><text:span text:style-name="T250"><text:s text:c="2"/>□</text:span><text:span text:style-name="T251">女</text:span><text:span text:style-name="T252"><text:s text:c="2"/></text:span></text:p>
            <text:p text:style-name="P253"><text:span text:style-name="T254"><text:s text:c="10"/></text:span><text:span text:style-name="T255">系所</text:span><text:span text:style-name="T256"><text:s text:c="5"/></text:span><text:span text:style-name="T257">年級</text:span><text:span text:style-name="T258"><text:s text:c="4"/></text:span><text:span text:style-name="T259">班</text:span><text:span text:style-name="T260"><text:s text:c="2"/></text:span><text:span text:style-name="T261">聯絡電話：</text:span><text:span text:style-name="T262"><text:s text:c="12"/></text:span></text:p>
            <text:p text:style-name="P263">電子郵件信箱：________________________________________ <text:s text:c="39"/></text:p>
            <text:p text:style-name="P264"><text:span text:style-name="T265">家長姓名：</text:span><text:span text:style-name="T266"><text:s text:c="15"/></text:span><text:span text:style-name="T267"><text:s/></text:span><text:span text:style-name="T268">聯絡電話：</text:span><text:span text:style-name="T269"><text:s text:c="15"/></text:span><text:span text:style-name="T27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休學原因</text:p>
            <text:p text:style-name="P274"><text:span text:style-name="T275">(</text:span><text:span text:style-name="T276">可複選</text:span><text:span text:style-name="T277">)</text:span></text:p>
          </table:table-cell>
          <table:table-cell table:style-name="TableCell278" table:number-columns-spanned="2">
            <text:p text:style-name="P279"><text:span text:style-name="T280">□</text:span><text:span text:style-name="T281">課業學習</text:span></text:p>
            <text:p text:style-name="P282">□志趣不合</text:p>
            <text:p text:style-name="P283">□重考轉學</text:p>
            <text:p text:style-name="P284">□生活適應</text:p>
            <text:p text:style-name="P285"><text:span text:style-name="T286">□</text:span><text:span text:style-name="T287">同儕相處</text:span></text:p>
          </table:table-cell>
          <table:covered-table-cell/>
          <table:table-cell table:style-name="TableCell288" table:number-columns-spanned="2">
            <text:p text:style-name="P289"><text:span text:style-name="T290">□</text:span><text:span text:style-name="T291">經濟因素</text:span></text:p>
            <text:p text:style-name="P292"><text:span text:style-name="T293">□</text:span><text:span text:style-name="T294">工作因素</text:span></text:p>
            <text:p text:style-name="P295">□情感因素</text:p>
            <text:p text:style-name="P296">□家庭因素</text:p>
            <text:p text:style-name="P297">□健康因素</text:p>
          </table:table-cell>
          <table:covered-table-cell/>
          <table:table-cell table:style-name="TableCell298" table:number-columns-spanned="2">
            <text:p text:style-name="P299"><text:span text:style-name="T300">□</text:span><text:span text:style-name="T301">服役因素</text:span></text:p>
            <text:p text:style-name="P302">□出國因素</text:p>
            <text:p text:style-name="P303"><text:span text:style-name="T304">□</text:span><text:span text:style-name="T305">特殊境遇</text:span></text:p>
            <text:p text:style-name="P306"><text:span text:style-name="T307">□</text:span><text:span text:style-name="T308">其他</text:span><text:span text:style-name="T309">________</text:span><text:span text:style-name="T310">（請說明）</text:span></text:p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導師與學生商談</text:span></text:p>
          </table:table-cell>
          <table:table-cell table:style-name="TableCell316" table:number-columns-spanned="6">
            <text:p text:style-name="P317"><text:span text:style-name="T318">□</text:span><text:span text:style-name="T319">是　</text:span><text:span text:style-name="T320">□</text:span><text:span text:style-name="T321">否　</text:span><text:span text:style-name="T322">□</text:span><text:span text:style-name="T323">其他</text:span><text:span text:style-name="T324">　　</text:span><text:span text:style-name="T325"><text:s text:c="26"/></text:span><text:span text:style-name="T326">（請說明）</text:span></text:p>
            <text:p text:style-name="P327"><text:span text:style-name="T328">導師簽章：</text:span><text:span text:style-name="T329"><text:s text:c="18"/></text:span><text:span text:style-name="T330">，中華民國</text:span><text:span text:style-name="T331"><text:s text:c="5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      <text:p text:style-name="P337"><text:span text:style-name="T338">請登錄於導師輔導紀錄系統，以利後續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導師與家長商談</text:span></text:p>
          </table:table-cell>
          <table:table-cell table:style-name="TableCell343" table:number-columns-spanned="6">
            <text:p text:style-name="P344"><text:span text:style-name="T345">□</text:span><text:span text:style-name="T346">是</text:span><text:span text:style-name="T347"><text:s text:c="2"/>□</text:span><text:span text:style-name="T348">否　</text:span><text:span text:style-name="T349">□</text:span><text:span text:style-name="T350">其他</text:span><text:span text:style-name="T351">　</text:span><text:span text:style-name="T352"><text:s text:c="26"/></text:span><text:span text:style-name="T353">　</text:span><text:span text:style-name="T354">（請說明）</text:span></text:p>
            <text:p text:style-name="P355"><text:span text:style-name="T356">導師簽章：</text:span><text:span text:style-name="T357"><text:s text:c="18"/></text:span><text:span text:style-name="T358">，中華民國</text:span><text:span text:style-name="T359"><text:s text:c="5"/></text:span><text:span text:style-name="T360">年</text:span><text:span text:style-name="T361"><text:s text:c="3"/></text:span><text:span text:style-name="T362">月</text:span><text:span text:style-name="T363"><text:s text:c="3"/></text:span><text:span text:style-name="T364">日</text:span></text:p>
            <text:p text:style-name="P365"><text:span text:style-name="T366">請登錄於導師輔導紀錄系統，以利後續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宗輔室商談</text:p>
          </table:table-cell>
          <table:table-cell table:style-name="TableCell370" table:number-columns-spanned="6">
            <text:p text:style-name="P371"><text:span text:style-name="T372">□</text:span><text:span text:style-name="T373">是　</text:span><text:span text:style-name="T374">□</text:span><text:span text:style-name="T375">否　</text:span><text:span text:style-name="T376">□</text:span><text:span text:style-name="T377">其他</text:span><text:span text:style-name="T378">　</text:span><text:span text:style-name="T379"><text:s text:c="26"/></text:span><text:span text:style-name="T380">　</text:span><text:span text:style-name="T381">（請說明）</text:span></text:p>
            <text:p text:style-name="P382"><text:span text:style-name="T383">宗輔老師簽章：</text:span><text:span text:style-name="T384"><text:s text:c="15"/></text:span><text:span text:style-name="T385">，中華民國</text:span><text:span text:style-name="T386"><text:s text:c="5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主管簽章</text:p>
          </table:table-cell>
          <table:table-cell table:style-name="TableCell395">
            <text:p text:style-name="P396">系<text:s/>主<text:s/>任</text:p>
          </table:table-cell>
          <table:table-cell table:style-name="TableCell397" table:number-columns-spanned="2">
            <text:p text:style-name="P398"><text:span text:style-name="T399">(</text:span><text:span text:style-name="T400">簽章</text:span><text:span text:style-name="T401">)</text:span></text:p>
          </table:table-cell>
          <table:covered-table-cell/>
          <table:table-cell table:style-name="TableCell402" table:number-columns-spanned="2">
            <text:p text:style-name="P403">院<text:s text:c="2"/>長</text:p>
            <text:p text:style-name="P404">(部主任)</text:p>
          </table:table-cell>
          <table:covered-table-cell/>
          <table:table-cell table:style-name="TableCell405">
            <text:p text:style-name="P406"><text:span text:style-name="T407">(</text:span><text:span text:style-name="T408">簽章</text:span><text:span text:style-name="T409">)</text:span></text:p>
          </table:table-cell>
        </table:table-row>
      </table:table>
      <text:p text:style-name="P410">備註：</text:p>
      <text:list text:style-name="LFO1">
        <text:list-item text:start-value="1">
          <text:p text:style-name="P411">學生申請休學時，請系秘書知會導師;導師與學生及家長商談後填寫本表並簽名，請學生逕送宗輔室續辦。</text:p>
        </text:list-item>
        <text:list-item>
          <text:p text:style-name="P412">宗輔老師與學生商談後填寫本表並簽名，請學生將本紀錄表連同離校申請書一併送系所主管及院長(部主任)核閱。</text:p>
        </text:list-item>
        <text:list-item>
          <text:p text:style-name="P413">院長(部主任)核閱後，請院辦公室將本表送回系辦公室，以利後續學生追蹤輔導工作。</text:p>
        </text:list-item>
        <text:list-item>
          <text:p text:style-name="P414"><text:span text:style-name="T415">商談流程：導師簽章</text:span><text:span text:style-name="T416">→</text:span><text:span text:style-name="T417">宗輔簽章</text:span><text:span text:style-name="T418">→</text:span><text:span text:style-name="T419">系主任簽章</text:span><text:span text:style-name="T420">→</text:span><text:span text:style-name="T421">院長</text:span><text:span text:style-name="T422">(</text:span><text:span text:style-name="T423">部主任</text:span><text:span text:style-name="T424">)</text:span><text:span text:style-name="T425">簽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footer>
        <text:p text:style-name="P2">113.06.07修訂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趙郡慧</dc:creator>
    <meta:creation-date>2024-06-07T05:35:00Z</meta:creation-date>
    <dc:date>2024-06-07T05:48:00Z</dc:date>
    <meta:print-date>2024-04-17T12:56:00Z</meta:print-date>
    <meta:template xlink:href="Normal.dotm" xlink:type="simple"/>
    <meta:editing-cycles>10</meta:editing-cycles>
    <meta:editing-duration>PT420S</meta:editing-duration>
    <meta:document-statistic meta:page-count="2" meta:paragraph-count="3" meta:word-count="237" meta:character-count="1590" meta:row-count="11" meta:non-whitespace-character-count="1356"/>
  </office:meta>
</office:document-meta>
</file>