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1.535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4.25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style:min-row-height="0.699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3.447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402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6" style:family="table-row">
      <style:table-row-properties style:min-row-height="2.824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7" style:family="table-row">
      <style:table-row-properties style:min-row-height="2.713cm" fo:keep-together="auto"/>
    </style:style>
    <style:style style:name="表格1.I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702cm" fo:keep-together="auto"/>
    </style:style>
    <style:style style:name="表格1.A8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0.562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06cm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Times New Roman" officeooo:paragraph-rsid="00127462" style:font-name-asian="標楷體1"/>
    </style:style>
    <style:style style:name="P11" style:family="paragraph" style:parent-style-name="Standard">
      <style:paragraph-properties fo:line-height="0.494cm" fo:text-align="center" style:justify-single-word="false" fo:orphans="0" fo:widows="0"/>
      <style:text-properties fo:color="#7f7f7f" loext:opacity="100%" style:font-name="標楷體" style:font-name-asian="標楷體1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 style:font-weight-complex="bold"/>
    </style:style>
    <style:style style:name="P14" style:family="paragraph" style:parent-style-name="Footer">
      <style:paragraph-properties fo:text-align="end" style:justify-single-word="false"/>
      <style:text-properties style:font-name-asian="標楷體1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天主教輔仁大學外國籍學生身分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>系級</text:p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申請日期</text:p>
          </table:table-cell>
          <table:table-cell table:style-name="表格1.A2" table:number-columns-spanned="3" office:value-type="string">
            <text:p text:style-name="P10"><text:s text:c="2"/><text:span text:style-name="T1">年 <text:s text:c="4"/>月 <text:s text:c="4"/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□<text:span text:style-name="T2">登錄 </text:span>外國籍學生身分，特立此據。</text:p>
            <text:p text:style-name="P3">並於申請書下方檢附本人<text:span text:style-name="T2">護照</text:span>及<text:span text:style-name="T2">居留證影本</text:span>各一份。</text:p>
            <text:p text:style-name="P3">茲保證：</text:p>
            <text:p text:style-name="P3">(一)本人未具僑生身分且非中華民國國民。</text:p>
            <text:p text:style-name="P3">(二)以上聲明如有不實，願受校規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3">□<text:span text:style-name="T2">取消 </text:span>外國籍學生身分，特立此據。</text:p>
            <text:p text:style-name="P3">並於申請書下方檢附本人<text:span text:style-name="T2">身分證</text:span>正反面影本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國際學生中心</text:p>
          </table:table-cell>
          <table:covered-table-cell/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A6" table:number-columns-spanned="3" office:value-type="string">
            <text:p text:style-name="P4">生活輔導組</text:p>
            <text:p text:style-name="P4">(兵役登記)</text:p>
          </table:table-cell>
          <table:covered-table-cell/>
          <table:covered-table-cell/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軍訓室</text:p>
            <text:p text:style-name="P5">(變更免修資格)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6">教務處註冊組</text:p>
          </table:table-cell>
          <table:covered-table-cell/>
          <table:covered-table-cell/>
          <table:table-cell table:style-name="表格1.I7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7">檢附證件影本請<text:span text:style-name="T3">浮貼</text:span>於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28</meta:editing-cycles>
    <meta:print-date>2019-10-29T02:02:00</meta:print-date>
    <meta:creation-date>2024-04-08T09:44:00</meta:creation-date>
    <dc:date>2024-06-05T15:05:10.200000000</dc:date>
    <meta:editing-duration>PT24M10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23" meta:word-count="208" meta:character-count="230" meta:non-whitespace-character-count="216"/>
    <meta:user-defined meta:name="AppVersion">16.0000</meta:user-defined>
    <meta:template xlink:type="simple" xlink:actuate="onRequest" xlink:title="Normal" xlink:href=""/>
  </office:meta>
</office:document-meta>
</file>