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PNMingXBold-B5" svg:font-family="DFPNMingXBold-B5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6cm" fo:margin-left="-0.217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813cm"/>
    </style:style>
    <style:style style:name="表格1.D" style:family="table-column">
      <style:table-column-properties style:column-width="3.949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1.958cm"/>
    </style:style>
    <style:style style:name="表格1.1" style:family="table-row">
      <style:table-row-properties style:min-row-height="1.07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 style:list-style-name="WW8Num1">
      <style:paragraph-properties fo:line-height="0.529cm"/>
    </style:style>
    <style:style style:name="P6" style:family="paragraph" style:parent-style-name="Standard">
      <style:paragraph-properties fo:margin-top="0.318cm" fo:margin-bottom="0.318cm" loext:contextual-spacing="false">
        <style:tab-stops>
          <style:tab-stop style:position="11.113cm" style:type="right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>
        <style:tab-stops>
          <style:tab-stop style:position="11.113cm" style:type="right"/>
        </style:tab-stops>
      </style:paragraph-properties>
      <style:text-properties style:font-name-asian="標楷體" style:font-name-complex="標楷體"/>
    </style:style>
    <style:style style:name="P8" style:family="paragraph" style:parent-style-name="Standard">
      <style:paragraph-properties fo:margin-top="0.318cm" fo:margin-bottom="0.318cm" loext:contextual-spacing="false" fo:line-height="100%">
        <style:tab-stops>
          <style:tab-stop style:position="11.113cm" style:type="right"/>
        </style:tab-stops>
      </style:paragraph-properties>
    </style:style>
    <style:style style:name="P9" style:family="paragraph" style:parent-style-name="Standard">
      <style:paragraph-properties fo:margin-top="0.413cm" fo:margin-bottom="0.413cm" loext:contextual-spacing="false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top="0.413cm" fo:margin-bottom="0.413cm" loext:contextual-spacing="false"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top="0.413cm" fo:margin-bottom="0.413cm" loext:contextual-spacing="false" fo:text-align="start" style:justify-single-word="false" style:snap-to-layout-grid="false"/>
      <style:text-properties officeooo:rsid="00148132" officeooo:paragraph-rsid="00148132" style:font-name-asian="標楷體"/>
    </style:style>
    <style:style style:name="P12" style:family="paragraph" style:parent-style-name="Standard">
      <style:paragraph-properties fo:margin-top="0.635cm" fo:margin-bottom="0cm" loext:contextual-spacing="false"/>
    </style:style>
    <style:style style:name="P13" style:family="paragraph" style:parent-style-name="Standard" style:list-style-name="WW8Num1">
      <style:paragraph-properties fo:margin-left="0.63cm" fo:margin-right="0cm" fo:line-height="0.494cm" fo:text-indent="-0.63cm" style:auto-text-indent="false"/>
    </style:style>
    <style:style style:name="P14" style:family="paragraph" style:parent-style-name="Standard">
      <style:paragraph-properties fo:margin-left="0cm" fo:margin-right="0cm" fo:line-height="0.706cm" fo:text-indent="0.543cm" style:auto-text-indent="false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20pt" style:font-name-asian="標楷體" style:font-size-asian="20pt" style:font-name-complex="標楷體" style:font-size-complex="2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size="24pt" style:font-name-asian="標楷體" style:font-size-asian="24pt" style:font-name-complex="標楷體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3" style:family="text">
      <style:text-properties fo:font-size="20pt" style:font-name-asian="標楷體" style:font-size-asian="20pt" style:font-name-complex="標楷體" style:font-size-complex="20pt"/>
    </style:style>
    <style:style style:name="T14" style:family="text">
      <style:text-properties fo:font-size="20pt" style:font-name-asian="標楷體" style:font-size-asian="20pt" style:font-name-complex="標楷體" style:font-size-complex="20p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letter-spacing="-0.004cm" style:font-name-asian="標楷體"/>
    </style:style>
    <style:style style:name="T18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輔　仁　大　學</text:span></text:p>
      <text:p text:style-name="P16"><text:span text:style-name="T12">　　　</text:span><text:span text:style-name="T13">學年度第</text:span><text:span text:style-name="T12">　　　</text:span><text:span text:style-name="T13">學期</text:span></text:p>
      <text:p text:style-name="P17">自主學習學分成績通過認證名單</text:p>
      <text:p text:style-name="P8"><text:span text:style-name="T4">學分數</text:span><text:span text:style-name="T4">：</text:span><text:span text:style-name="T8">　　　</text:span></text:p>
      <text:p text:style-name="P6"><text:span text:style-name="T4">科目代碼</text:span><text:span text:style-name="T4">：</text:span><text:span text:style-name="T8">　　</text:span><text:span text:style-name="T8">　　　　　　　　　　</text:span><text:span text:style-name="T8">　</text:span></text:p>
      <text:p text:style-name="P7">科目名稱：<text:span text:style-name="T7">　　</text:span><text:span text:style-name="T7">　　　　　　　　　　</text:span><text:span text:style-name="T7">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1" office:value-type="string">
            <text:p text:style-name="P1">系組名稱</text:p>
          </table:table-cell>
          <table:table-cell table:style-name="表格1.B1" office:value-type="string">
            <text:p text:style-name="P1">年級</text:p>
          </table:table-cell>
          <table:table-cell table:style-name="表格1.B1" office:value-type="string">
            <text:p text:style-name="P1">學號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學期成績</text:p>
            <text:p text:style-name="P4"><text:span text:style-name="T4">通過</text:span><text:span text:style-name="T15"> </text:span><text:span text:style-name="T4">/ Y</text:span>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9" office:value-type="string">
            <text:p text:style-name="P10">8</text:p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G9" office:value-type="string">
            <text:p text:style-name="P9"/>
          </table:table-cell>
        </table:table-row>
      </table:table>
      <text:p text:style-name="P3"/>
      <text:p text:style-name="P12"><text:span text:style-name="T16">單位主管簽章</text:span><text:span text:style-name="T3">：</text:span><text:span text:style-name="T10">　　　　　　　　　　　　　　　　　　　　　　　　　</text:span><text:span text:style-name="T3">年</text:span><text:span text:style-name="T10">　　　</text:span><text:span text:style-name="T3">月</text:span><text:span text:style-name="T10">　　　</text:span><text:span text:style-name="T3">日</text:span></text:p>
      <text:p text:style-name="P3"/>
      <text:list xml:id="list6305169886124255995" text:style-name="WW8Num1">
        <text:list-item>
          <text:p text:style-name="P5"><text:span text:style-name="T3">依據「</text:span><text:span text:style-name="T17">輔仁大學自主學習學分實施辦法</text:span><text:span text:style-name="T3">」</text:span><text:span text:style-name="T17">第八條辦理。</text:span></text:p>
        </text:list-item>
        <text:list-item>
          <text:p text:style-name="P13"><text:span text:style-name="T17">自主學習學分成績通過認證名單得先行傳真，惟正本仍須補送。</text:span></text:p>
        </text:list-item>
      </text:list>
      <text:p text:style-name="P14"><text:span text:style-name="T16">FAX：（02）2901-0314（日間部註冊組）；FAX：（02）2905-2871（進修部註冊組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PNMingXBold-B5" svg:font-family="DFPNMingXBold-B5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PNMingXBold-B5" fo:font-family="DFPNMingXBold-B5, 'Arial Unicode MS'" style:font-family-generic="swiss" fo:font-size="12pt" fo:language="en" fo:country="US" style:font-name-asian="DFPNMingXBold-B5" style:font-family-asian="DFPNMingXBold-B5, 'Arial Unicode MS'" style:font-family-generic-asian="swiss" style:font-size-asian="12pt" style:language-asian="zh" style:country-asian="TW" style:font-name-complex="DFPNMingXBold-B5" style:font-family-complex="DFPNMingXBold-B5, 'Arial Unicode MS'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etter-spacing="-0.004cm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062-1070524/系所專區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　仁　大　學</dc:title>
    <meta:initial-creator>顏小娟</meta:initial-creator>
    <meta:creation-date>2018-05-24T11:23:00</meta:creation-date>
    <dc:date>2018-05-24T13:38:06.535000000</dc:date>
    <meta:print-date>2005-12-02T08:58:00</meta:print-date>
    <meta:editing-cycles>4</meta:editing-cycles>
    <meta:editing-duration>PT3M44S</meta:editing-duration>
    <meta:document-statistic meta:table-count="1" meta:image-count="0" meta:object-count="0" meta:page-count="1" meta:paragraph-count="27" meta:word-count="167" meta:character-count="274" meta:non-whitespace-character-count="203"/>
    <meta:generator>LibreOffice/5.2.3.3$Windows_X86_64 LibreOffice_project/d54a8868f08a7b39642414cf2c8ef2f228f780cf</meta:generator>
  </office:meta>
</office:document-meta>
</file>