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8229in"/>
    </style:style>
    <style:style style:name="TableColumn6" style:family="table-column">
      <style:table-column-properties style:column-width="4.8631in"/>
    </style:style>
    <style:style style:name="Table4" style:family="table">
      <style:table-properties style:width="6.686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1.8597in"/>
    </style:style>
    <style:style style:name="TableColumn56" style:family="table-column">
      <style:table-column-properties style:column-width="3.1375in"/>
    </style:style>
    <style:style style:name="TableColumn57" style:family="table-column">
      <style:table-column-properties style:column-width="1.8458in"/>
    </style:style>
    <style:style style:name="Table54" style:family="table">
      <style:table-properties style:width="6.84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697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26" style:family="table-column">
      <style:table-column-properties style:column-width="1.8597in"/>
    </style:style>
    <style:style style:name="TableColumn127" style:family="table-column">
      <style:table-column-properties style:column-width="0.9715in"/>
    </style:style>
    <style:style style:name="TableColumn128" style:family="table-column">
      <style:table-column-properties style:column-width="0.7875in"/>
    </style:style>
    <style:style style:name="TableColumn129" style:family="table-column">
      <style:table-column-properties style:column-width="0.6895in"/>
    </style:style>
    <style:style style:name="TableColumn130" style:family="table-column">
      <style:table-column-properties style:column-width="0.8236in"/>
    </style:style>
    <style:style style:name="TableColumn131" style:family="table-column">
      <style:table-column-properties style:column-width="1.7111in"/>
    </style:style>
    <style:style style:name="Table125" style:family="table">
      <style:table-properties style:width="6.84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159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180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1" style:family="paragraph">
      <style:paragraph-properties fo:text-align="justify" style:line-height-at-least="0in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221" style:family="table-row">
      <style:table-row-properties style:min-row-height="0.61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683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justify" style:line-height-at-least="0in" fo:margin-left="0.4666in" fo:text-indent="-0.4666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Wingdings" style:font-name-asian="Wingdings" style:font-name-complex="Wingdings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Wingdings" style:font-name-asian="Wingdings" style:font-name-complex="Wingdings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Wingdings" style:font-name-asian="Wingdings" style:font-name-complex="Wingdings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P266" style:parent-style-name="內文" style:family="paragraph">
      <style:paragraph-properties fo:text-align="justify" style:line-height-at-least="0in" fo:margin-left="0.4916in" fo:text-indent="-0.1333in">
        <style:tab-stops/>
      </style:paragraph-properties>
      <style:text-properties style:font-name="Times New Roman" style:font-name-asian="標楷體"/>
    </style:style>
    <style:style style:name="P267" style:parent-style-name="內文" style:family="paragraph">
      <style:paragraph-properties fo:text-align="justify" style:line-height-at-least="0in" fo:margin-left="0.4916in" fo:text-indent="-0.1333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輔仁大學</text:p>
      <text:p text:style-name="P2">專任教師申請陸生研究生參與研究計畫申請書</text:p>
      <text:p text:style-name="P3">一、教師基本資料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(一)教師姓名：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(二)教師職級：</text:p>
          </table:table-cell>
          <table:table-cell table:style-name="TableCell15">
            <text:p text:style-name="P16">□教授<text:s/>□副教授<text:s/>□助理教授<text:s/>□講師</text:p>
          </table:table-cell>
        </table:table-row>
        <table:table-row table:style-name="TableRow17">
          <table:table-cell table:style-name="TableCell18">
            <text:p text:style-name="P19">(三)所屬單位：</text:p>
          </table:table-cell>
          <table:table-cell table:style-name="TableCell20">
            <text:p text:style-name="P21"><text:span text:style-name="T22"><text:s text:c="11"/></text:span><text:span text:style-name="T23">學院</text:span><text:span text:style-name="T24"><text:s text:c="12"/></text:span><text:span text:style-name="T25">系</text:span><text:span text:style-name="T26">(</text:span><text:span text:style-name="T27">所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(四)教師聯絡方式：</text:p>
          </table:table-cell>
          <table:table-cell table:style-name="TableCell32">
            <text:p text:style-name="P33"><text:span text:style-name="T34">連絡電話</text:span><text:span text:style-name="T35">：</text:span><text:span text:style-name="T36"><text:s text:c="17"/></text:span><text:span text:style-name="T37">信箱：</text:span><text:span text:style-name="T38"><text:s text:c="25"/></text:span></text:p>
          </table:table-cell>
        </table:table-row>
        <table:table-row table:style-name="TableRow39">
          <table:table-cell table:style-name="TableCell40">
            <text:p text:style-name="P41">(五)本年度是否有其他研究計畫獲得陸生研究助理補助？</text:p>
          </table:table-cell>
          <table:table-cell table:style-name="TableCell42">
            <text:p text:style-name="P43">□否</text:p>
            <text:p text:style-name="P44"><text:span text:style-name="T45">□</text:span><text:span text:style-name="T46">是，</text:span><text:span text:style-name="T47"><text:s text:c="3"/></text:span><text:span text:style-name="T48">件，該研究計畫之名稱：</text:span><text:span text:style-name="T49"><text:line-break/></text:span><text:span text:style-name="T50">(1)</text:span><text:span text:style-name="T51"><text:s text:c="59"/></text:span></text:p>
            <text:p text:style-name="P52">(2) <text:s text:c="57"/></text:p>
          </table:table-cell>
        </table:table-row>
      </table:table>
      <text:p text:style-name="P53">二、研究計畫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(一)研究計畫名稱：</text:p>
          </table:table-cell>
          <table:table-cell table:style-name="TableCell61">
            <text:p text:style-name="P62"/>
          </table:table-cell>
          <table:table-cell table:style-name="TableCell63">
            <text:p text:style-name="P64">計畫編號：</text:p>
          </table:table-cell>
        </table:table-row>
        <table:table-row table:style-name="TableRow65">
          <table:table-cell table:style-name="TableCell66">
            <text:p text:style-name="P67">(二)計畫執行期間：</text:p>
          </table:table-cell>
          <table:table-cell table:style-name="TableCell68" table:number-columns-spanned="2">
            <text:p text:style-name="P69"><text:span text:style-name="T70">起：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text:span text:style-name="T77"><text:s/></text:span><text:span text:style-name="T78">迄：</text:span><text:span text:style-name="T79"><text:s text:c="3"/></text:span><text:span text:style-name="T80">年</text:span><text:span text:style-name="T81"><text:s text:c="3"/></text:span><text:span text:style-name="T82">月</text:span><text:span text:style-name="T83"><text:s text:c="3"/></text:span><text:span text:style-name="T84">日</text:span></text:p>
          </table:table-cell>
          <table:covered-table-cell/>
        </table:table-row>
        <table:table-row table:style-name="TableRow85">
          <table:table-cell table:style-name="TableCell86">
            <text:p text:style-name="P87">(三)研究計畫補助來源：</text:p>
          </table:table-cell>
          <table:table-cell table:style-name="TableCell88" table:number-columns-spanned="2">
            <text:p text:style-name="P89">□科技部研究計畫<text:s/>□校內研究計畫</text:p>
            <text:p text:style-name="P90"><text:span text:style-name="T91">□</text:span><text:span text:style-name="T92">其他校外研究計畫，請說明：</text:span><text:span text:style-name="T93"><text:s text:c="42"/></text:span></text:p>
            <text:p text:style-name="P94"><text:span text:style-name="T95">□</text:span><text:span text:style-name="T96">校外產學合作計畫，請說明：</text:span><text:span text:style-name="T97"><text:s text:c="31"/></text:span></text:p>
          </table:table-cell>
          <table:covered-table-cell/>
        </table:table-row>
        <table:table-row table:style-name="TableRow98">
          <table:table-cell table:style-name="TableCell99">
            <text:p text:style-name="P100">(四)研究計畫內容摘要，請描述：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(五)本計畫是否聘請台生擔任研究助理？</text:p>
          </table:table-cell>
          <table:table-cell table:style-name="TableCell106" table:number-columns-spanned="2">
            <text:p text:style-name="P107"><text:span text:style-name="T108">□</text:span><text:span text:style-name="T109">否</text:span><text:span text:style-name="T110"><text:s/>□</text:span><text:span text:style-name="T111">是，</text:span><text:span text:style-name="T112"><text:s text:c="5"/></text:span><text:span text:style-name="T113">人，每月薪資約</text:span><text:span text:style-name="T114"><text:s text:c="9"/></text:span><text:span text:style-name="T115">元</text:span></text:p>
          </table:table-cell>
          <table:covered-table-cell/>
        </table:table-row>
        <table:table-row table:style-name="TableRow116">
          <table:table-cell table:style-name="TableCell117">
            <text:p text:style-name="P118">(六)陸生研究生協助您研究計畫之內容：</text:p>
          </table:table-cell>
          <table:table-cell table:style-name="TableCell119" table:number-columns-spanned="2">
            <text:p text:style-name="P120"><text:span text:style-name="T121">協助內容，請描述：</text:span><text:span text:style-name="T122"><text:s text:c="40"/></text:span></text:p>
            <text:p text:style-name="P123"><text:s text:c="58"/></text:p>
          </table:table-cell>
          <table:covered-table-cell/>
        </table:table-row>
      </table:table>
      <text:p text:style-name="P124">三、陸生基本資料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list text:style-name="LFO1" text:continue-numbering="true">
              <text:list-item>
                <text:p text:style-name="P134">學生姓名及學號：</text:p>
              </text:list-item>
            </text:list>
          </table:table-cell>
          <table:table-cell table:style-name="TableCell135" table:number-columns-spanned="5">
            <text:p text:style-name="P136"><text:span text:style-name="T137">姓名：</text:span><text:span text:style-name="T138"><text:s text:c="18"/></text:span><text:span text:style-name="T139">學號：</text:span><text:span text:style-name="T140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list text:style-name="LFO1" text:continue-numbering="true">
              <text:list-item>
                <text:p text:style-name="P143">學生聯絡方式：</text:p>
              </text:list-item>
            </text:list>
          </table:table-cell>
          <table:table-cell table:style-name="TableCell144" table:number-rows-spanned="2">
            <text:p text:style-name="P145"><text:span text:style-name="T146">連絡電話：</text:span><text:span text:style-name="T147"><text:s text:c="6"/></text:span><text:span text:style-name="T148"><text:s text:c="9"/></text:span></text:p>
          </table:table-cell>
          <table:table-cell table:style-name="TableCell149" table:number-columns-spanned="2">
            <text:p text:style-name="P150"><text:span text:style-name="T151">(H)</text:span><text:span text:style-name="T152"><text:s text:c="14"/></text:span></text:p>
          </table:table-cell>
          <table:covered-table-cell/>
          <table:table-cell table:style-name="TableCell153" table:number-columns-spanned="2" table:number-rows-spanned="2">
            <text:p text:style-name="P154"><text:span text:style-name="T155">信箱：</text:span><text:span text:style-name="T156"><text:s text:c="24"/>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(M)</text:span><text:span text:style-name="T163"><text:s text:c="13"/></text:span></text:p>
          </table:table-cell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學生系級：</text:p>
              </text:list-item>
            </text:list>
          </table:table-cell>
          <table:table-cell table:style-name="TableCell168" table:number-columns-spanned="5">
            <text:p text:style-name="P169"><text:span text:style-name="T170"><text:s text:c="7"/></text:span><text:span text:style-name="T171">學院</text:span><text:span text:style-name="T172"><text:s text:c="7"/></text:span><text:span text:style-name="T173">系</text:span><text:span text:style-name="T174">(</text:span><text:span text:style-name="T175">所</text:span><text:span text:style-name="T176">)</text:span><text:span text:style-name="T177"><text:s text:c="7"/></text:span><text:span text:style-name="T178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申請任用期間：</text:p>
              </text:list-item>
            </text:list>
          </table:table-cell>
          <table:table-cell table:style-name="TableCell182" table:number-columns-spanned="5">
            <text:p text:style-name="P183"><text:span text:style-name="T184">起：</text:span><text:span text:style-name="T185"><text:s text:c="3"/></text:span><text:span text:style-name="T186">年</text:span><text:span text:style-name="T187"><text:s text:c="3"/></text:span><text:span text:style-name="T188">月</text:span><text:span text:style-name="T189"><text:s text:c="3"/></text:span><text:span text:style-name="T190">日</text:span><text:span text:style-name="T191"><text:s/></text:span><text:span text:style-name="T192">迄：</text:span><text:span text:style-name="T193"><text:s text:c="3"/>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學生撰寫論文或修習課程之名稱：</text:p>
              </text:list-item>
            </text:list>
          </table:table-cell>
          <table:table-cell table:style-name="TableCell202" table:number-columns-spanned="5">
            <text:p text:style-name="P203"><text:span text:style-name="T204">論文名稱：</text:span><text:span text:style-name="T205"><text:s text:c="49"/></text:span></text:p>
            <text:p text:style-name="P206"><text:span text:style-name="T207">修習課程名稱：</text:span><text:span text:style-name="T208"><text:s text:c="24"/></text:span><text:span text:style-name="T209">學分數：</text:span><text:span text:style-name="T210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請描述本研究計畫與該生撰寫之論文、修習課程或其他畢業條件之關聯性：</text:p>
              </text:list-item>
            </text:list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請說明推薦該生參與您研究計畫之理由(如：人格特質、<text:soft-page-break/>學業表現…等等)</text:p>
              </text:list-item>
            </text:list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申請教師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系所主管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院長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教務處</text:p>
          </table:table-cell>
          <table:covered-table-cell/>
          <table:table-cell table:style-name="TableCell237">
            <text:p text:style-name="P238"/>
          </table:table-cell>
        </table:table-row>
      </table:table>
      <text:p text:style-name="P239"><text:span text:style-name="T240">註：</text:span><text:span text:style-name="T241">1.</text:span><text:span text:style-name="T242">核章順序：申請教師</text:span><text:span text:style-name="T243"></text:span><text:span text:style-name="T244">系所主管</text:span><text:span text:style-name="T245"></text:span><text:span text:style-name="T246">院長</text:span><text:span text:style-name="T247"></text:span><text:span text:style-name="T248">教務處，並檢附紙本一份及電子檔至教</text:span><text:span text:style-name="T249">發中心</text:span><text:span text:style-name="T250">(</text:span><text:span text:style-name="T251">外語學院</text:span><text:span text:style-name="T252">LA106</text:span><text:span text:style-name="T253">室</text:span><text:span text:style-name="T254">)</text:span><text:span text:style-name="T255">承辦人</text:span><text:span text:style-name="T256">洪維佳小姐</text:span><text:span text:style-name="T257">(</text:span><text:span text:style-name="T258">分機：</text:span><text:span text:style-name="T259">2</text:span><text:span text:style-name="T260">387</text:span><text:span text:style-name="T261">，電子信箱：</text:span><text:span text:style-name="T262">0</text:span><text:span text:style-name="T263">84570</text:span><text:span text:style-name="T264">@mail.fju.edu.tw)</text:span><text:span text:style-name="T265">，以供教務處留存。</text:span></text:p>
      <text:p text:style-name="P266">2.陸生研究生同一期間僅能參與一項研究案，不得多兼。</text:p>
      <text:p text:style-name="P267"><text:span text:style-name="T268">3.</text:span><text:span text:style-name="T269">陸生研究生之畢業論文、修習課程或其他畢業條件，需與該申請之研究計畫相關，否則不予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蔣仲霖</meta:initial-creator>
    <dc:creator>FJUSER230621A</dc:creator>
    <meta:creation-date>2023-09-08T02:23:00Z</meta:creation-date>
    <dc:date>2023-09-08T02:23:00Z</dc:date>
    <meta:template xlink:href="Normal" xlink:type="simple"/>
    <meta:editing-cycles>2</meta:editing-cycles>
    <meta:editing-duration>PT60S</meta:editing-duration>
    <meta:document-statistic meta:page-count="2" meta:paragraph-count="2" meta:word-count="206" meta:character-count="1383" meta:row-count="9" meta:non-whitespace-character-count="1179"/>
  </office:meta>
</office:document-meta>
</file>