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997cm"/>
    </style:style>
    <style:style style:name="表格1.J" style:family="table-column">
      <style:table-column-properties style:column-width="3.754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4" style:family="table-row">
      <style:table-row-properties style:min-row-height="0.734cm" fo:keep-together="auto"/>
    </style:style>
    <style:style style:name="表格1.A4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6.267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74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orphans="0" fo:widows="0"/>
      <style:text-properties style:font-name="標楷體" style:font-name-asian="標楷體2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size-complex="12pt" style:font-weight-complex="bold"/>
    </style:style>
    <style:style style:name="P5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2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標楷體" style:font-name-asian="標楷體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標楷體" officeooo:paragraph-rsid="000972e4" style:font-name-asian="標楷體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style:font-name="標楷體" style:font-name-asian="標楷體2" style:font-size-complex="12pt"/>
    </style:style>
    <style:style style:name="P9" style:family="paragraph" style:parent-style-name="Standard">
      <style:text-properties style:font-name="標楷體" style:font-name-asian="標楷體2" style:font-size-complex="12pt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font-name-asian="標楷體2" style:font-weight-asian="bold" style:font-size-complex="12pt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標楷體" fo:font-weight="bold" style:font-name-asian="標楷體2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style:font-name-asian="標楷體2" style:font-size-asian="24pt" style:font-size-complex="24pt" style:font-weight-complex="bold"/>
    </style:style>
    <style:style style:name="P13" style:family="paragraph" style:parent-style-name="Standard">
      <style:paragraph-properties fo:text-align="end" style:justify-single-word="false" fo:orphans="0" fo:widows="0"/>
      <style:text-properties style:font-name="Times New Roman" style:font-name-asian="標楷體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size-complex="10pt"/>
    </style:style>
    <style:style style:name="P15" style:family="paragraph" style:parent-style-name="Standard">
      <style:paragraph-properties fo:line-height="0.635cm" fo:text-align="center" style:justify-single-word="false" fo:orphans="0" fo:widows="0"/>
      <style:text-properties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7f7f7f" loext:opacity="100%" style:font-name="標楷體" style:font-name-asian="標楷體2" style:font-size-complex="12pt"/>
    </style:style>
    <style:style style:name="P17" style:family="paragraph" style:parent-style-name="Frame_20_contents">
      <style:paragraph-properties fo:orphans="0" fo:widows="0"/>
    </style:style>
    <style:style style:name="P18" style:family="paragraph" style:parent-style-name="List_20_Paragraph" style:list-style-name="WWNum1aa">
      <style:paragraph-properties fo:margin-left="0.847cm" fo:margin-right="0cm" fo:line-height="115%" fo:text-align="justify" style:justify-single-word="false" fo:text-indent="0cm" style:auto-text-indent="false" style:writing-mode="lr-tb"/>
      <style:text-properties style:font-name="Times New Roman" officeooo:paragraph-rsid="000c93f8" style:font-name-asian="標楷體2" style:font-size-complex="12pt"/>
    </style:style>
    <style:style style:name="P19" style:family="paragraph" style:parent-style-name="List_20_Paragraph" style:list-style-name="WWNum1aa">
      <style:paragraph-properties fo:margin-left="0.847cm" fo:margin-right="0cm" fo:line-height="115%" fo:text-align="justify" style:justify-single-word="false" fo:text-indent="-0.847cm" style:auto-text-indent="false" style:writing-mode="lr-tb"/>
      <style:text-properties style:font-name="Times New Roman" officeooo:paragraph-rsid="00138334" style:font-name-asian="標楷體2" style:font-size-complex="12pt"/>
    </style:style>
    <style:style style:name="P20" style:family="paragraph" style:parent-style-name="Standard" style:list-style-name="WWNum1aa">
      <style:paragraph-properties fo:margin-left="0.847cm" fo:margin-right="0cm" fo:line-height="115%" fo:text-align="justify" style:justify-single-word="false" fo:text-indent="-0.847cm" style:auto-text-indent="false" style:writing-mode="lr-tb"/>
      <style:text-properties style:font-name="Times New Roman" officeooo:paragraph-rsid="0018f69f" style:font-name-asian="標楷體2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="標楷體" style:font-name-asian="標楷體2"/>
    </style:style>
    <style:style style:name="T3" style:family="text">
      <style:text-properties fo:color="#808080" loext:opacity="100%" style:font-name="Wingdings 2" fo:font-size="10pt" style:font-name-asian="Wingdings 21" style:font-size-asian="10pt" style:font-name-complex="Wingdings 21"/>
    </style:style>
    <style:style style:name="T4" style:family="text">
      <style:text-properties fo:color="#808080" loext:opacity="100%" style:font-name="Wingdings 2" fo:font-size="10pt" style:font-name-asian="Wingdings 21" style:font-size-asian="10pt" style:font-name-complex="Wingdings 21" style:font-weight-complex="bold"/>
    </style:style>
    <style:style style:name="T5" style:family="text">
      <style:text-properties fo:color="#808080" loext:opacity="100%" style:font-name="標楷體" fo:font-size="10pt" style:font-name-asian="標楷體2" style:font-size-asian="10pt"/>
    </style:style>
    <style:style style:name="T6" style:family="text">
      <style:text-properties fo:color="#808080" loext:opacity="100%" style:font-name="標楷體" fo:font-size="10pt" style:font-name-asian="標楷體2" style:font-size-asian="10pt" style:font-weight-complex="bold"/>
    </style:style>
    <style:style style:name="T7" style:family="text">
      <style:text-properties style:font-name="Times New Roman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天主教輔仁大學學生延長休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系級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申請日期</text:p>
          </table:table-cell>
          <table:table-cell table:style-name="表格1.A1" table:number-columns-spanned="4" office:value-type="string">
            <text:p text:style-name="P13"><text:s text:c="2"/>年 <text:s text:c="9"/>月 <text:s text:c="7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身分別</text:p>
          </table:table-cell>
          <table:table-cell table:style-name="表格1.A1" table:number-columns-spanned="4" office:value-type="string">
            <text:p text:style-name="P3">□一般生 □身心障礙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家長簽名</text:p>
            <text:p text:style-name="P14"><text:span text:style-name="T4"></text:span><text:span text:style-name="T6">二護、學士後學系、研究生不須簽核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">延長休學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6">本人因</text:p>
            <text:p text:style-name="P6">□ 家務 □ 生病 □ 出國 □ 志趣不合 □ 生涯規劃 □ 重考（轉學）</text:p>
            <text:p text:style-name="P6"/>
            <text:p text:style-name="P11">（以下休學原因請檢具相關證明文件）</text:p>
            <text:p text:style-name="P6">□ 服役：檢附「在營證明」</text:p>
            <text:p text:style-name="P7">□ 懷孕 □ 育嬰（三歲以下子女）：檢附「醫院證明書」（區域性以上等級醫院診斷證</text:p>
            <text:p text:style-name="P7"><text:s text:c="33"/>明書）、出生證明書（戶籍謄本）或相關書面證明</text:p>
            <text:p text:style-name="P7"><draw:custom-shape text:anchor-type="paragraph" draw:z-index="0" draw:name="文字方塊 2" draw:style-name="gr1" draw:text-style-name="P21" svg:width="2.594cm" svg:height="1.267cm" svg:x="3.198cm" svg:y="0.621cm"><text:p text:style-name="P2">□ 一學年</text:p><text:p text:style-name="P17"><text:span text:style-name="T2">□ 一學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3"/>文件</text:p>
            <text:p text:style-name="P7"/>
            <text:p text:style-name="P8">，欲申請繼續休學 <text:s text:c="10"/>，自　　　年　　月 <text:span text:style-name="T7">1</text:span> 日至　　　年　　月 <text:span text:style-name="T7">31</text:span> 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郵寄地址</text:p>
            <text:p text:style-name="P15"><text:span text:style-name="T3"></text:span><text:span text:style-name="T5">學士班學生請填戶籍地址</text:span></text:p>
          </table:table-cell>
          <table:covered-table-cell/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註冊組審核</text:p>
          </table:table-cell>
          <table:covered-table-cell/>
          <table:table-cell table:style-name="表格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附註：</text:p>
      <text:list text:style-name="WWNum1aa">
        <text:list-item>
          <text:p text:style-name="P20">申請延長休學者，至遲於應復學學期開學前填妥本申請單並檢具相關證明文件，以傳真、郵寄或親自送繳至註冊組各系所承辦人員辦理登錄休學延長。</text:p>
          <text:p text:style-name="P18">傳真號碼：(02)2901-0314</text:p>
          <text:p text:style-name="P18">郵寄地址：新北市新莊區中正路510號輔仁大學教務處註冊組（于斌樓2樓YP209室）</text:p>
        </text:list-item>
        <text:list-item>
          <text:p text:style-name="P19">休學可申請延長一學期或一學年。上學期為8月1日至隔年1月31日，下學期為2月1日至7月31日。</text:p>
        </text:list-item>
        <text:list-item>
          <text:p text:style-name="P19">本校學則第34條規定各學制休學年限。休學期滿學生，應於規定時間內完成註冊程序即為復學；逾期未完成註冊復學者以退學論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3" style:layout-grid-base-height="0.6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<text:span text:style-name="MT1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9</meta:editing-cycles>
    <meta:print-date>2019-10-29T02:02:00</meta:print-date>
    <meta:creation-date>2024-04-08T09:44:00</meta:creation-date>
    <dc:date>2024-06-05T15:41:44.156000000</dc:date>
    <meta:editing-duration>PT9H56M16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32" meta:word-count="461" meta:character-count="620" meta:non-whitespace-character-count="491"/>
    <meta:user-defined meta:name="AppVersion">16.0000</meta:user-defined>
    <meta:template xlink:type="simple" xlink:actuate="onRequest" xlink:title="Normal" xlink:href=""/>
  </office:meta>
</office:document-meta>
</file>