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84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3.52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75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5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3.8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Frame_20_contents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2pt"/>
    </style:style>
    <style:style style:name="P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9" style:family="paragraph" style:parent-style-name="Frame_20_contents">
      <style:paragraph-properties fo:orphans="0" fo:widows="0"/>
      <style:text-properties officeooo:paragraph-rsid="000bb8bd"/>
    </style:style>
    <style:style style:name="P10" style:family="paragraph" style:parent-style-name="Frame_20_contents">
      <style:paragraph-properties fo:orphans="0" fo:widows="0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List_20_Paragraph" style:list-style-name="WWNum2">
      <style:paragraph-properties fo:margin-left="0cm" fo:margin-right="0cm" fo:margin-top="0cm" fo:margin-bottom="0.423cm" style:contextual-spacing="false" fo:line-height="200%" fo:text-align="start" style:justify-single-word="false" fo:orphans="0" fo:widows="0" fo:text-indent="0cm" style:auto-text-indent="false"/>
      <style:text-properties style:font-name="標楷體" fo:font-size="12pt" fo:language="en" fo:country="US" officeooo:paragraph-rsid="00095cd8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margin-left="0cm" fo:margin-right="0cm" fo:margin-top="0cm" fo:margin-bottom="0.423cm" style:contextual-spacing="false" fo:line-height="200%" fo:text-align="start" style:justify-single-word="false" fo:orphans="0" fo:widows="0" fo:text-indent="0cm" style:auto-text-indent="false"/>
      <style:text-properties style:font-name="標楷體" fo:font-size="12pt" fo:language="en" fo:country="US" officeooo:paragraph-rsid="00095cd8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T3" style:family="text">
      <style:text-properties style:font-name="標楷體" fo:font-weight="bold" style:font-name-asian="標楷體2" style:font-weight-asian="bold" style:font-name-complex="Times New Roman1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-complex="Times New Roman1"/>
    </style:style>
    <style:style style:name="T6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天主教輔仁大學學生延長修業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系級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office:value-type="string">
            <text:p text:style-name="P2">申請日期</text:p>
          </table:table-cell>
          <table:table-cell table:style-name="表格1.A2" table:number-columns-spanned="3" office:value-type="string">
            <text:p text:style-name="P3"><text:s text:c="2"/>年 <text:s text:c="5"/>月 <text:s text:c="5"/>日<text:bookmark text:name="_Hlk163584966"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8"><text:span text:style-name="T1">延長修業原因</text:span><text:span text:style-name="T3">（</text:span><text:span text:style-name="T6"></text:span><text:span text:style-name="T2">以下由權責單位查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list text:style-name="WW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draw:custom-shape text:anchor-type="paragraph" draw:z-index="2" draw:name="文字方塊 2" draw:style-name="gr1" draw:text-style-name="P14" svg:width="3.324cm" svg:height="1.267cm" svg:x="7.255cm" svg:y="0.609cm"><text:p text:style-name="P6">□應屆畢業生</text:p><text:p text:style-name="P9"><text:span text:style-name="T4">□延修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line-break/>□上開學生係</text:span><text:span text:style-name="T8">　　　</text:span><text:span text:style-name="T5">學年度第</text:span><text:span text:style-name="T8">　　</text:span><text:span text:style-name="T5">學期 <text:s text:c="13"/>，<text:line-break/> <text:s/>因缺修應修科目學分不能畢業，需</text:span>延長修業，<text:span text:style-name="T5">繼續補修學分。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text:continue-numbering="true" text:style-name="WWNum2">
              <text:list-header>
                <text:p text:style-name="P13"><draw:custom-shape text:anchor-type="paragraph" draw:z-index="3" draw:name="文字方塊 3" draw:style-name="gr1" draw:text-style-name="P14" svg:width="5.014cm" svg:height="1.267cm" svg:x="0.018cm" svg:y="1.672cm"><text:p text:style-name="P6"><text:s/>□雙主修 □學分學程</text:p><text:p text:style-name="P10"><text:span text:style-name="T4"><text:s/>□輔 <text:s/>系 □教育學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□上開學生已修畢本校主修系所應修科目與學分，該生於<text:span text:style-name="T7">　　　</text:span>學年度申請通過具修讀<text:line-break/> <text:s text:c="21"/>　<text:span text:style-name="T7">　　　　　　 <text:s text:c="11"/>　　　</text:span>資格，<text:line-break/> <text:s/>俟完成規定應修科目與學分後，始核發相關證明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list text:continue-numbering="true" text:style-name="WWNum2">
              <text:list-header>
                <text:p text:style-name="P12"><draw:custom-shape text:anchor-type="paragraph" draw:z-index="1" draw:name="文字方塊 2" draw:style-name="gr1" draw:text-style-name="P14" svg:width="3.701cm" svg:height="1.267cm" svg:x="7.064cm" svg:y="0.667cm"><text:p text:style-name="P6">□應屆畢業生</text:p><text:p text:style-name="P9"><text:span text:style-name="T4">□延修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4" svg:width="3.705cm" svg:height="1.267cm" svg:x="1.496cm" svg:y="1.663cm"><text:p text:style-name="P6">□校訂</text:p><text:p text:style-name="P10"><text:span text:style-name="T4">□所屬系所規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line-break/>□上開學生係</text:span><text:span text:style-name="T8">　　　</text:span><text:span text:style-name="T5">學年度第</text:span><text:span text:style-name="T8">　　</text:span><text:span text:style-name="T5">學期 <text:s text:c="12"/>，<text:line-break/> <text:s/>因未達 <text:s text:c="14"/>之畢業門檻</text:span>，故無法畢業，需延長修業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註冊組</text:p>
          </table:table-cell>
          <table:covered-table-cell/>
          <table:table-cell table:style-name="表格1.C7" table:number-columns-spanned="7" office:value-type="string">
            <text:p text:style-name="P4">輔仁大學教務處註冊組</text:p>
            <text:p text:style-name="P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4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£" style:num-suffix="£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趙郡慧</meta:initial-creator>
    <meta:editing-cycles>24</meta:editing-cycles>
    <meta:print-date>2024-03-28T02:31:00</meta:print-date>
    <meta:creation-date>2024-03-28T01:42:00</meta:creation-date>
    <dc:date>2024-06-05T15:28:58.087000000</dc:date>
    <meta:editing-duration>PT2H37M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3" meta:word-count="254" meta:character-count="402" meta:non-whitespace-character-count="262"/>
    <meta:user-defined meta:name="AppVersion">16.0000</meta:user-defined>
    <meta:template xlink:type="simple" xlink:actuate="onRequest" xlink:title="Normal" xlink:href=""/>
  </office:meta>
</office:document-meta>
</file>