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7694in"/>
    </style:style>
    <style:style style:name="TableColumn7" style:family="table-column">
      <style:table-column-properties style:column-width="0.4437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0.6006in"/>
    </style:style>
    <style:style style:name="TableColumn11" style:family="table-column">
      <style:table-column-properties style:column-width="0.6409in"/>
    </style:style>
    <style:style style:name="TableColumn12" style:family="table-column">
      <style:table-column-properties style:column-width="0.7305in"/>
    </style:style>
    <style:style style:name="TableColumn13" style:family="table-column">
      <style:table-column-properties style:column-width="1.6055in"/>
    </style:style>
    <style:style style:name="Table5" style:family="table">
      <style:table-properties style:width="6.625in" fo:margin-left="0in" table:align="center"/>
    </style:style>
    <style:style style:name="TableRow14" style:family="table-row">
      <style:table-row-properties style:min-row-height="0.669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3055in"/>
      <style:text-properties style:font-name-asian="標楷體"/>
    </style:style>
    <style:style style:name="TableRow25" style:family="table-row">
      <style:table-row-properties style:min-row-height="0.620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35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36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37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38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39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40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41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42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43" style:parent-style-name="內文" style:family="paragraph">
      <style:paragraph-properties style:snap-to-layout-grid="false" fo:line-height="0.1944in" fo:margin-right="0.0333in"/>
      <style:text-properties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P45" style:parent-style-name="內文" style:family="paragraph">
      <style:paragraph-properties fo:line-height="0.1944in"/>
      <style:text-properties style:font-name-asian="標楷體"/>
    </style:style>
    <style:style style:name="P46" style:parent-style-name="內文" style:family="paragraph">
      <style:paragraph-properties fo:line-height="0.1944in"/>
      <style:text-properties style:font-name-asian="標楷體"/>
    </style:style>
    <style:style style:name="TableRow47" style:family="table-row">
      <style:table-row-properties style:row-height="0.909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center" style:line-height-at-least="0.3055in"/>
      <style:text-properties style:font-name-asian="標楷體"/>
    </style:style>
    <style:style style:name="TableRow55" style:family="table-row">
      <style:table-row-properties style:row-height="1.196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center" style:line-height-at-least="0.3055in"/>
      <style:text-properties style:font-name-asian="標楷體"/>
    </style:style>
    <style:style style:name="TableRow63" style:family="table-row">
      <style:table-row-properties style:row-height="0.4895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083in"/>
      <style:text-properties style:font-name-asian="標楷體"/>
    </style:style>
    <style:style style:name="TableRow72" style:family="table-row">
      <style:table-row-properties style:min-row-height="0.4479in" fo:keep-together="always"/>
    </style:style>
    <style:style style:name="P73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 fo:margin-left="0.2in" fo:margin-right="0.0333in" fo:text-indent="-0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text-align="justify" fo:line-height="0.1666in" fo:margin-left="0.2in" fo:margin-right="0.0333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0.1666in" fo:margin-left="0.2in" fo:margin-right="0.0333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81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P82" style:parent-style-name="內文" style:family="paragraph">
      <style:paragraph-properties style:snap-to-layout-grid="false" style:line-height-at-least="0.2083in"/>
      <style:text-properties style:font-name-asian="標楷體"/>
    </style:style>
    <style:style style:name="TableRow83" style:family="table-row">
      <style:table-row-properties style:min-row-height="0.9805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start" style:line-height-at-least="0.3055in"/>
      <style:text-properties style:font-name-asian="標楷體"/>
    </style:style>
    <style:style style:name="TableRow91" style:family="table-row">
      <style:table-row-properties style:min-row-height="1.0444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916in" fo:margin-left="0.0333in" fo:margin-right="0.0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text-align="start" style:line-height-at-least="0.2083in"/>
      <style:text-properties style:font-name-asian="標楷體"/>
    </style:style>
    <style:style style:name="TableRow99" style:family="table-row">
      <style:table-row-properties style:min-row-height="0.61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055in" fo:margin-left="0.0833in" fo:margin-right="0.0833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style:line-height-at-least="0.3055in" fo:margin-left="0.0833in" fo:margin-right="0.08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start" style:line-height-at-least="0.3055in"/>
      <style:text-properties style:font-name-asian="標楷體"/>
    </style:style>
    <style:style style:name="TableRow109" style:family="table-row">
      <style:table-row-properties style:min-row-height="1.2451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P112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line-height="0.1944in" fo:margin-right="0.0333in"/>
    </style:style>
    <style:style style:name="T120" style:parent-style-name="預設段落字型" style:family="text">
      <style:text-properties style:font-name-asian="標楷體" fo:font-size="9pt" style:font-size-asian="9pt" style:font-size-complex="9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305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3055in" fo:margin-right="0.0784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3055in" fo:margin-right="0.0784in"/>
      <style:text-properties style:font-name-asian="標楷體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P133" style:parent-style-name="內文" style:family="paragraph">
      <style:paragraph-properties fo:text-align="center" style:line-height-at-least="0.3055in"/>
      <style:text-properties style:font-name-asian="標楷體"/>
    </style:style>
    <style:style style:name="TableRow134" style:family="table-row">
      <style:table-row-properties style:min-row-height="1.249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P137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P138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line-height="0.1944in" fo:margin-left="0.3666in" fo:margin-right="0.0333in" fo:text-indent="-0.3333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center" style:line-height-at-least="0in" fo:margin-left="0.0333in" fo:margin-right="0.0333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305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361in" fo:margin-right="0.0784in"/>
      <style:text-properties style:font-name-asian="標楷體" style:font-size-complex="12pt"/>
    </style:style>
    <style:style style:name="P154" style:parent-style-name="內文" style:family="paragraph">
      <style:paragraph-properties style:line-height-at-least="0.2361in" fo:margin-right="0.0784in"/>
    </style:style>
    <style:style style:name="T155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156" style:parent-style-name="預設段落字型" style:family="text">
      <style:text-properties style:font-name-asian="標楷體" fo:letter-spacing="-0.0125in" fo:font-size="11pt" style:font-size-asian="11pt" style:font-size-complex="11pt"/>
    </style:style>
    <style:style style:name="T157" style:parent-style-name="預設段落字型" style:family="text">
      <style:text-properties style:font-name-asian="標楷體" fo:letter-spacing="-0.0208in" fo:font-size="11pt" style:font-size-asian="11pt" style:font-size-complex="11pt"/>
    </style:style>
    <style:style style:name="T158" style:parent-style-name="預設段落字型" style:family="text">
      <style:text-properties style:font-name-asian="標楷體" fo:letter-spacing="-0.0208in" style:font-size-complex="12pt"/>
    </style:style>
    <style:style style:name="P159" style:parent-style-name="內文" style:family="paragraph">
      <style:paragraph-properties fo:text-align="center" style:line-height-at-least="0.3055in" fo:margin-right="0.0784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3055in"/>
      <style:text-properties style:font-name-asian="標楷體"/>
    </style:style>
    <style:style style:name="P162" style:parent-style-name="內文" style:family="paragraph">
      <style:paragraph-properties fo:text-align="center" style:line-height-at-least="0.3055in"/>
      <style:text-properties style:font-name-asian="標楷體"/>
    </style:style>
    <style:style style:name="P163" style:parent-style-name="內文" style:family="paragraph">
      <style:paragraph-properties fo:text-align="center" style:line-height-at-least="0.3055in"/>
      <style:text-properties style:font-name-asian="標楷體"/>
    </style:style>
    <style:style style:name="P164" style:parent-style-name="內文" style:family="paragraph">
      <style:paragraph-properties fo:text-align="center" style:line-height-at-least="0.3055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招生結餘款補助系所發展及院長指定運用款</text:span><text:span text:style-name="T4">支用計畫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歷年累積餘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支<text:s/>用<text:s/>項<text:s/>目</text:p>
          </table:table-cell>
        </table:table-row>
        <table:table-row table:style-name="TableRow25">
          <table:table-cell table:style-name="TableCell26" table:number-columns-spanned="2">
            <text:p text:style-name="P27">支用項目</text:p>
          </table:table-cell>
          <table:covered-table-cell/>
          <table:table-cell table:style-name="TableCell28">
            <text:p text:style-name="P29">金額</text:p>
          </table:table-cell>
          <table:table-cell table:style-name="TableCell30" table:number-columns-spanned="4">
            <text:p text:style-name="P31">支用計畫</text:p>
          </table:table-cell>
          <table:covered-table-cell/>
          <table:covered-table-cell/>
          <table:covered-table-cell/>
          <table:table-cell table:style-name="TableCell32" table:number-rows-spanned="3">
            <text:p text:style-name="P33">一、系所補助款之</text:p>
            <text:p text:style-name="P34"><text:s text:c="4"/>支用，以下列項<text:s/></text:p>
            <text:p text:style-name="P35"><text:s text:c="4"/>目為限：</text:p>
            <text:p text:style-name="P36"><text:s text:c="4"/>1.教學及學術活<text:s/></text:p>
            <text:p text:style-name="P37"><text:s text:c="6"/>動</text:p>
            <text:p text:style-name="P38"><text:s text:c="4"/>2.新生註冊率之</text:p>
            <text:p text:style-name="P39"><text:s text:c="6"/>提高</text:p>
            <text:p text:style-name="P40"><text:s text:c="4"/>3.系所大學博覽<text:s/></text:p>
            <text:p text:style-name="P41"><text:s text:c="6"/>會</text:p>
            <text:p text:style-name="P42"><text:s text:c="4"/>4.系所友聯繫</text:p>
            <text:p text:style-name="P43"><text:s text:c="4"/>5.各項招生事務</text:p>
            <text:p text:style-name="P44">二、院長指定運用款</text:p>
            <text:p text:style-name="P45"><text:s text:c="2"/>，以使用於院務發</text:p>
            <text:p text:style-name="P46"><text:s text:c="3"/>展事項為限。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rows-spanned="2">
            <text:p text:style-name="P67"/>
          </table:table-cell>
          <table:table-cell table:style-name="TableCell68" table:number-columns-spanned="4" table:number-rows-spanned="2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rows-spanned="4">
            <text:p text:style-name="P77">1.各系、所、院於支用時請先填報本表送教務處，經審核符合規定後再行支用。</text:p>
            <text:p text:style-name="P78">2.支用計畫，請分項具體記載用途及金額計算，以供核對。</text:p>
            <text:p text:style-name="P79">3.已支用部分務必於每年七月十五日前向總務處完成結報核銷。</text:p>
            <text:p text:style-name="P80">4.本表可至教務處網</text:p>
            <text:p text:style-name="P81"><text:s text:c="2"/>頁「表單下載」項</text:p>
            <text:p text:style-name="P82"><text:s text:c="2"/>下載。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合<text:s text:c="2"/>計<text:s text:c="8"/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本次用後餘額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系所院</text:p>
            <text:p text:style-name="P112">承辦人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<text:s text:c="11"/></text:span><text:span text:style-name="T121">分機</text:span><text:span text:style-name="T122">：</text:span></text:p>
          </table:table-cell>
          <table:covered-table-cell/>
          <table:table-cell table:style-name="TableCell123">
            <text:p text:style-name="P124">系所</text:p>
            <text:p text:style-name="P125">主管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院長</text:p>
          </table:table-cell>
          <table:table-cell table:style-name="TableCell130"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招生</text:p>
            <text:p text:style-name="P137">中心</text:p>
            <text:p text:style-name="P138">承辦人</text:p>
          </table:table-cell>
          <table:table-cell table:style-name="TableCell139" table:number-columns-spanned="2">
            <text:p text:style-name="P140"/>
            <text:p text:style-name="P141"/>
            <text:p text:style-name="P142"/>
            <text:p text:style-name="P143"/>
            <text:p text:style-name="P144"/>
            <text:p text:style-name="P145"><text:s text:c="8"/></text:p>
          </table:table-cell>
          <table:covered-table-cell/>
          <table:table-cell table:style-name="TableCell146">
            <text:p text:style-name="P147">招生</text:p>
            <text:p text:style-name="P148">中心</text:p>
            <text:p text:style-name="P149">主任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執行長</text:p>
            <text:p text:style-name="P154"><text:span text:style-name="T155">（</text:span><text:span text:style-name="T156">教務</text:span><text:span text:style-name="T157">長</text:span><text:span text:style-name="T158">）</text:span></text:p>
            <text:p text:style-name="P159">批<text:s text:c="2"/>示</text:p>
          </table:table-cell>
          <table:table-cell table:style-name="TableCell160">
            <text:p text:style-name="P161"/>
            <text:p text:style-name="P162"/>
            <text:p text:style-name="P163"/>
            <text:p text:style-name="P164"><text:span text:style-name="T165"><text:s text:c="5"/></text:span>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3229in"/>
          <style:tab-stop style:type="right" style:position="7.0861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招生結餘款補助系所發展支用計畫表</dc:title>
    <dc:description/>
    <dc:subject/>
    <meta:initial-creator>user</meta:initial-creator>
    <dc:creator>惠芸 陳</dc:creator>
    <meta:creation-date>2023-02-01T05:50:00Z</meta:creation-date>
    <dc:date>2023-02-01T05:50:00Z</dc:date>
    <meta:print-date>2005-11-10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