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逼楷體" svg:font-family="逼楷體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2.74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5.995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2.748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3" style:family="paragraph" style:parent-style-name="Standard">
      <style:paragraph-properties fo:line-height="200%" fo:text-align="justify" style:justify-single-word="false" fo:orphans="0" fo:widows="0"/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2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4pt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asian="標楷體2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fo:color="#7f7f7f" loext:opacity="100%" style:font-name="標楷體" style:font-name-asian="標楷體2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2" style:font-size-complex="12pt"/>
    </style:style>
    <style:style style:name="P13" style:family="paragraph" style:parent-style-name="List_20_Paragraph" style:list-style-name="WWNum1">
      <style:paragraph-properties fo:margin-left="0.847cm" fo:margin-right="0cm" fo:line-height="115%" fo:text-indent="-0.847cm" style:auto-text-indent="false" style:writing-mode="lr-tb"/>
      <style:text-properties style:font-name="標楷體" style:font-name-asian="標楷體1" style:font-size-complex="12pt"/>
    </style:style>
    <style:style style:name="P14" style:family="paragraph" style:parent-style-name="List_20_Paragraph" style:list-style-name="WWNum1">
      <style:paragraph-properties fo:margin-left="0.847cm" fo:margin-right="0cm" fo:line-height="115%" fo:text-indent="-0.847cm" style:auto-text-indent="false" style:writing-mode="lr-tb"/>
    </style:style>
    <style:style style:name="T1" style:family="text">
      <style:text-properties style:font-name-asian="逼楷體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天主教輔仁大學學生提前復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系級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申請日期</text:p>
          </table:table-cell>
          <table:covered-table-cell/>
          <table:table-cell table:style-name="表格1.A2" table:number-columns-spanned="3" office:value-type="string">
            <text:p text:style-name="P10"><text:s text:c="2"/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提前復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本人因______________________________________________________________________，</text:p>
            <text:p text:style-name="P3">欲申請提前至_________學年度第_____學期復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系所（學程）主任</text:p>
          </table:table-cell>
          <table:covered-table-cell/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4">院長</text:p>
            <text:p text:style-name="P4">部主任</text:p>
          </table:table-cell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生輔組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課務組</text:p>
          </table:table-cell>
          <table:covered-table-cell/>
          <table:table-cell table:style-name="表格1.I6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註冊組</text:p>
          </table:table-cell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附註：</text:p>
      <text:list text:style-name="WWNum1">
        <text:list-item>
          <text:p text:style-name="P13">學生提前復學應於學期開始上課日前提出申請。</text:p>
        </text:list-item>
        <text:list-item>
          <text:p text:style-name="P13">本申請單應先經系（所）院主管簽准並至生輔組、課務組登記後，繳送至註冊組各系所（學程）承辦人員登錄備案，始得辦理註冊手續。</text:p>
        </text:list-item>
        <text:list-item>
          <text:p text:style-name="P13">休學一學年而提前一學期復學者，應修滿原修業學年二個學期始得升級。</text:p>
        </text:list-item>
        <text:list-item>
          <text:p text:style-name="P14"><text:span text:style-name="T3">復學後依課務</text:span><text:span text:style-name="T2">組規定辦理選課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逼楷體" svg:font-family="逼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6</meta:editing-cycles>
    <meta:print-date>2019-10-29T02:02:00</meta:print-date>
    <meta:creation-date>2024-04-08T09:44:00</meta:creation-date>
    <dc:date>2024-06-05T15:41:34.141000000</dc:date>
    <meta:editing-duration>PT7H44M2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2" meta:word-count="222" meta:character-count="323" meta:non-whitespace-character-count="311"/>
    <meta:user-defined meta:name="AppVersion">16.0000</meta:user-defined>
    <meta:template xlink:type="simple" xlink:actuate="onRequest" xlink:title="Normal" xlink:href=""/>
  </office:meta>
</office:document-meta>
</file>