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0.503cm"/>
    </style:style>
    <style:style style:name="表格1.G" style:family="table-column">
      <style:table-column-properties style:column-width="1.998cm"/>
    </style:style>
    <style:style style:name="表格1.H" style:family="table-column">
      <style:table-column-properties style:column-width="0.75cm"/>
    </style:style>
    <style:style style:name="表格1.J" style:family="table-column">
      <style:table-column-properties style:column-width="3.752cm"/>
    </style:style>
    <style:style style:name="表格1.1" style:family="table-row">
      <style:table-row-properties style:min-row-height="1.3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3" style:family="table-row">
      <style:table-row-properties style:min-row-height="0.561cm" fo:keep-together="auto"/>
    </style:style>
    <style:style style:name="表格1.A3" style:family="table-cell">
      <style:table-cell-properties style:vertical-align="middle" fo:background-color="#d0cece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3.05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2.58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6" style:family="table-row">
      <style:table-row-properties style:min-row-height="2.477cm" fo:keep-together="auto"/>
    </style:style>
    <style:style style:name="表格1.7" style:family="table-row">
      <style:table-row-properties style:min-row-height="2.923cm" fo:keep-together="auto"/>
    </style:style>
    <style:style style:name="表格1.8" style:family="table-row">
      <style:table-row-properties style:min-row-height="0.554cm" fo:keep-together="auto"/>
    </style:style>
    <style:style style:name="表格1.A8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-asian="標楷體1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.201cm" fo:margin-bottom="0.201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P7" style:family="paragraph" style:parent-style-name="Standard">
      <style:paragraph-properties fo:margin-left="0.423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fals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Wingdings 2" style:font-name-asian="Wingdings 21" style:font-name-complex="Wingdings 21" style:font-size-complex="12pt"/>
    </style:style>
    <style:style style:name="T4" style:family="text">
      <style:text-properties style:font-name="Times New Roman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天主教輔仁大學學生提高編級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office:value-type="string">
            <text:p text:style-name="P8">學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8">姓名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8">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9">系級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9">申請日期</text:p>
          </table:table-cell>
          <table:covered-table-cell/>
          <table:table-cell table:style-name="表格1.A2" table:number-columns-spanned="3" office:value-type="string">
            <text:p text:style-name="P10"><text:s text:c="2"/>年 <text:s text:c="5"/>月 <text:s text:c="5"/>日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3">申請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5"><text:s text:c="2"/>申請抵免科目與學分後，經系所(學程)主任同意提高編級至 <text:s text:c="3"/>年級。</text:p>
            <text:p text:style-name="P5"><text:s text:c="2"/>隨申請書附上<text:span text:style-name="T2">原校歷年成績單</text:span>及<text:span text:style-name="T2">抵免科目申請表</text:span>。</text:p>
            <text:p text:style-name="P5"/>
            <text:p text:style-name="P7"><text:span text:style-name="T3"></text:span><text:span text:style-name="T1"> 注意：依學則</text:span><text:span text:style-name="T4">59</text:span><text:span text:style-name="T1">條之規定，申請提高編級者，不得申請提前畢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>系所(學程)</text:p>
            <text:p text:style-name="P2">主任</text:p>
          </table:table-cell>
          <table:covered-table-cell/>
          <table:table-cell table:style-name="表格1.C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2">院長</text:p>
            <text:p text:style-name="P2">部主任</text:p>
          </table:table-cell>
          <table:covered-table-cell/>
          <table:table-cell table:style-name="表格1.I5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註冊組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副教務長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教務長</text:p>
            <text:p text:style-name="P2">核示</text:p>
          </table:table-cell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3">註冊組承辦人員會下列相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課務組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生輔組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13.05.09修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JSER230103A</meta:initial-creator>
    <meta:editing-cycles>21</meta:editing-cycles>
    <meta:creation-date>2024-04-08T07:57:00</meta:creation-date>
    <dc:date>2024-06-05T15:04:23.337000000</dc:date>
    <meta:editing-duration>PT1H22M54S</meta:editing-duration>
    <meta:generator>LibreOffice/24.2.3.2$Windows_X86_64 LibreOffice_project/433d9c2ded56988e8a90e6b2e771ee4e6a5ab2ba</meta:generator>
    <meta:document-statistic meta:table-count="1" meta:image-count="0" meta:object-count="0" meta:page-count="1" meta:paragraph-count="23" meta:word-count="165" meta:character-count="197" meta:non-whitespace-character-count="174"/>
    <meta:user-defined meta:name="AppVersion">16.0000</meta:user-defined>
    <meta:template xlink:type="simple" xlink:actuate="onRequest" xlink:title="Normal" xlink:href=""/>
  </office:meta>
</office:document-meta>
</file>