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說明：一、本表經單位主管簽核後請送教務處課務組辦理，經核准後送人事室續辦。</text:p>
          </table:table-cell>
          <table:table-cell table:number-columns-repeated="14" table:style-name="ce13"/>
          <table:table-cell table:style-name="ce14"/>
          <table:table-cell table:number-columns-repeated="16368" table:style-name="ce34"/>
        </table:table-row>
        <table:table-row table:style-name="ro1">
          <table:table-cell office:value-type="string" table:number-columns-spanned="16" table:number-rows-spanned="1" table:style-name="ce55">
            <text:p><text:s text:c="6"/>二、「異動原因」除「停開」課程係填寫原開課課程之相關資料外，其餘各項原因之各欄位皆請填寫異動後課程相關資料。</text:p>
          </table:table-cell>
          <table:covered-table-cell table:number-columns-repeated="15"/>
          <table:table-cell table:number-columns-repeated="16368" table:style-name="ce34"/>
        </table:table-row>
        <table:table-row table:style-name="ro1">
          <table:table-cell office:value-type="string" table:style-name="ce15">
            <text:p>　　　三、請詳填異動說明(含上課時間、教室、更換教師、鐘點數異動或其他原因)<text:span text:style-name="T5">，</text:span><text:span text:style-name="T4">「停開」課程需加註上課次數。</text:span></text:p>
          </table:table-cell>
          <table:table-cell table:number-columns-repeated="8" table:style-name="ce16"/>
          <table:table-cell table:number-columns-repeated="6" table:style-name="ce17"/>
          <table:table-cell table:style-name="ce18"/>
          <table:table-cell table:number-columns-repeated="16368" table:style-name="ce34"/>
        </table:table-row>
        <table:table-row table:style-name="ro2">
          <table:table-cell office:value-type="string" table:number-columns-spanned="2" table:number-rows-spanned="2" table:style-name="ce44">
            <text:p>異動原因</text:p>
          </table:table-cell>
          <table:covered-table-cell/>
          <table:table-cell office:value-type="string" table:style-name="ce11">
            <text:p>教師姓名</text:p>
          </table:table-cell>
          <table:table-cell office:value-type="string" table:number-columns-spanned="1" table:number-rows-spanned="2" table:style-name="ce42">
            <text:p>職 <text:s/>稱</text:p>
          </table:table-cell>
          <table:table-cell office:value-type="string" table:number-columns-spanned="2" table:number-rows-spanned="1" table:style-name="ce54">
            <text:p>專 <text:s text:c="2"/>任</text:p>
          </table:table-cell>
          <table:covered-table-cell/>
          <table:table-cell office:value-type="string" table:number-columns-spanned="1" table:number-rows-spanned="2" table:style-name="ce42">
            <text:p>兼任</text:p>
          </table:table-cell>
          <table:table-cell office:value-type="string" table:style-name="ce11">
            <text:p>開課代碼</text:p>
          </table:table-cell>
          <table:table-cell office:value-type="string" table:style-name="ce11">
            <text:p>科目代碼</text:p>
          </table:table-cell>
          <table:table-cell office:value-type="string" table:number-columns-spanned="1" table:number-rows-spanned="2" table:style-name="ce43">
            <text:p>學分數</text:p>
          </table:table-cell>
          <table:table-cell office:value-type="string" table:number-columns-spanned="1" table:number-rows-spanned="2" table:style-name="ce35">
            <text:p>選別</text:p>
          </table:table-cell>
          <table:table-cell office:value-type="string" table:number-columns-spanned="1" table:number-rows-spanned="2" table:style-name="ce35">
            <text:p>期次</text:p>
          </table:table-cell>
          <table:table-cell office:value-type="string" table:style-name="ce8">
            <text:p>上課</text:p>
          </table:table-cell>
          <table:table-cell office:value-type="string" table:number-columns-spanned="1" table:number-rows-spanned="2" table:style-name="ce43">
            <text:p>鐘點數</text:p>
          </table:table-cell>
          <table:table-cell office:value-type="string" table:number-columns-spanned="1" table:number-rows-spanned="2" table:style-name="ce44">
            <text:p>異動日期</text:p>
          </table:table-cell>
          <table:table-cell office:value-type="string" table:number-columns-spanned="1" table:number-rows-spanned="2" table:style-name="ce44">
            <text:p>說　　　明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教師代碼</text:p>
          </table:table-cell>
          <table:covered-table-cell/>
          <table:table-cell office:value-type="string" table:style-name="ce7">
            <text:p>本系</text:p>
          </table:table-cell>
          <table:table-cell office:value-type="string" table:style-name="ce7">
            <text:p>他系</text:p>
          </table:table-cell>
          <table:covered-table-cell/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covered-table-cell/>
          <table:covered-table-cell/>
          <table:covered-table-cell/>
          <table:table-cell office:value-type="string" table:style-name="ce9">
            <text:p>時數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9">
            <text:p>新增</text:p>
            <draw:custom-shape svg:x="0.08333in" svg:y="0.09167in" svg:width="0.2in" svg:height="0.20833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更換</text:p>
            <draw:custom-shape svg:x="0.08333in" svg:y="0.09167in" svg:width="0.2in" svg:height="0.20833in" draw:z-index="13" draw:id="id12" draw:style-name="a12" draw:name="Rectangle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2" table:style-name="ce21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repeated="16368"/>
        </table:table-row>
        <table:table-row table:style-name="ro4">
          <table:table-cell office:value-type="string" table:style-name="ce22">
            <text:p>停開</text:p>
            <draw:custom-shape svg:x="0.08333in" svg:y="0.09167in" svg:width="0.2in" svg:height="0.20833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其他</text:p>
            <draw:custom-shape svg:x="0.08333in" svg:y="0.09167in" svg:width="0.2in" svg:height="0.20833in" draw:z-index="14" draw:id="id13" draw:style-name="a13" draw:name="Rectangle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9">
            <text:p>新增</text:p>
            <draw:custom-shape svg:x="0.08333in" svg:y="0.09167in" svg:width="0.2in" svg:height="0.20833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更換</text:p>
            <draw:custom-shape svg:x="0.08333in" svg:y="0.09167in" svg:width="0.2in" svg:height="0.20833in" draw:z-index="15" draw:id="id14" draw:style-name="a14" draw:name="Rectangle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2" table:style-name="ce21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repeated="16368"/>
        </table:table-row>
        <table:table-row table:style-name="ro4">
          <table:table-cell office:value-type="string" table:style-name="ce22">
            <text:p>停開</text:p>
            <draw:custom-shape svg:x="0.08333in" svg:y="0.09167in" svg:width="0.2in" svg:height="0.20833in" draw:z-index="4" draw:id="id3" draw:style-name="a3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其他</text:p>
            <draw:custom-shape svg:x="0.08333in" svg:y="0.09167in" svg:width="0.2in" svg:height="0.20833in" draw:z-index="16" draw:id="id15" draw:style-name="a15" draw:name="Rectangle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9">
            <text:p>新增</text:p>
            <draw:custom-shape svg:x="0.08333in" svg:y="0.09167in" svg:width="0.2in" svg:height="0.20833in" draw:z-index="5" draw:id="id4" draw:style-name="a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更換</text:p>
            <draw:custom-shape svg:x="0.08333in" svg:y="0.09167in" svg:width="0.2in" svg:height="0.20833in" draw:z-index="17" draw:id="id16" draw:style-name="a16" draw:name="Rectangle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2" table:style-name="ce21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repeated="16368"/>
        </table:table-row>
        <table:table-row table:style-name="ro4">
          <table:table-cell office:value-type="string" table:style-name="ce22">
            <text:p>停開</text:p>
            <draw:custom-shape svg:x="0.08333in" svg:y="0.09167in" svg:width="0.2in" svg:height="0.20833in" draw:z-index="6" draw:id="id5" draw:style-name="a5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其他</text:p>
            <draw:custom-shape svg:x="0.08333in" svg:y="0.09167in" svg:width="0.2in" svg:height="0.20833in" draw:z-index="18" draw:id="id17" draw:style-name="a17" draw:name="Rectangle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9">
            <text:p>新增</text:p>
            <draw:custom-shape svg:x="0.08333in" svg:y="0.09167in" svg:width="0.2in" svg:height="0.20833in" draw:z-index="7" draw:id="id6" draw:style-name="a6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更換</text:p>
            <draw:custom-shape svg:x="0.08333in" svg:y="0.09167in" svg:width="0.2in" svg:height="0.20833in" draw:z-index="19" draw:id="id18" draw:style-name="a18" draw:name="Rectangle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2" table:style-name="ce21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repeated="16368"/>
        </table:table-row>
        <table:table-row table:style-name="ro4">
          <table:table-cell office:value-type="string" table:style-name="ce22">
            <text:p>停開</text:p>
            <draw:custom-shape svg:x="0.08333in" svg:y="0.09167in" svg:width="0.2in" svg:height="0.20833in" draw:z-index="8" draw:id="id7" draw:style-name="a7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其他</text:p>
            <draw:custom-shape svg:x="0.08333in" svg:y="0.09167in" svg:width="0.2in" svg:height="0.20833in" draw:z-index="20" draw:id="id19" draw:style-name="a19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9">
            <text:p>新增</text:p>
            <draw:custom-shape svg:x="0.08333in" svg:y="0.09167in" svg:width="0.2in" svg:height="0.20833in" draw:z-index="9" draw:id="id8" draw:style-name="a8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更換</text:p>
            <draw:custom-shape svg:x="0.08333in" svg:y="0.09167in" svg:width="0.2in" svg:height="0.20833in" draw:z-index="21" draw:id="id20" draw:style-name="a20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2" table:style-name="ce21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repeated="16368"/>
        </table:table-row>
        <table:table-row table:style-name="ro4">
          <table:table-cell office:value-type="string" table:style-name="ce22">
            <text:p>停開</text:p>
            <draw:custom-shape svg:x="0.08333in" svg:y="0.09167in" svg:width="0.2in" svg:height="0.20833in" draw:z-index="10" draw:id="id9" draw:style-name="a9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其他</text:p>
            <draw:custom-shape svg:x="0.08333in" svg:y="0.09167in" svg:width="0.2in" svg:height="0.20833in" draw:z-index="22" draw:id="id21" draw:style-name="a21" draw:name="Rectangle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9">
            <text:p>新增</text:p>
            <draw:custom-shape svg:x="0.08333in" svg:y="0.09167in" svg:width="0.2in" svg:height="0.20833in" draw:z-index="27" draw:id="id26" draw:style-name="a26" draw:name="Rectangle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更換</text:p>
            <draw:custom-shape svg:x="0.08333in" svg:y="0.09167in" svg:width="0.2in" svg:height="0.20833in" draw:z-index="23" draw:id="id22" draw:style-name="a22" draw:name="Rectangle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2" table:style-name="ce21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repeated="16368" table:style-name="ce1"/>
        </table:table-row>
        <table:table-row table:style-name="ro4">
          <table:table-cell office:value-type="string" table:style-name="ce22">
            <text:p>停開</text:p>
            <draw:custom-shape svg:x="0.08333in" svg:y="0.09167in" svg:width="0.2in" svg:height="0.20833in" draw:z-index="28" draw:id="id27" draw:style-name="a27" draw:name="Rectangle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其他</text:p>
            <draw:custom-shape svg:x="0.08333in" svg:y="0.09167in" svg:width="0.2in" svg:height="0.20833in" draw:z-index="24" draw:id="id23" draw:style-name="a23" draw:name="Rectangle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19">
            <text:p>新增</text:p>
            <draw:custom-shape svg:x="0.08333in" svg:y="0.09167in" svg:width="0.2in" svg:height="0.20833in" draw:z-index="11" draw:id="id10" draw:style-name="a10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更換</text:p>
            <draw:custom-shape svg:x="0.08333in" svg:y="0.09167in" svg:width="0.2in" svg:height="0.20833in" draw:z-index="25" draw:id="id24" draw:style-name="a24" draw:name="Rectangle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2" table:style-name="ce21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repeated="16368" table:style-name="ce1"/>
        </table:table-row>
        <table:table-row table:style-name="ro4">
          <table:table-cell office:value-type="string" table:style-name="ce22">
            <text:p>停開</text:p>
            <draw:custom-shape svg:x="0.08333in" svg:y="0.09167in" svg:width="0.2in" svg:height="0.20833in" draw:z-index="12" draw:id="id11" draw:style-name="a11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其他</text:p>
            <draw:custom-shape svg:x="0.08333in" svg:y="0.09167in" svg:width="0.2in" svg:height="0.20833in" draw:z-index="26" draw:id="id25" draw:style-name="a25" draw:name="Rectangle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number-columns-repeated="2" table:style-name="ce26"/>
          <table:table-cell table:number-columns-repeated="5" table:style-name="ce27"/>
          <table:table-cell table:number-columns-repeated="2" table:style-name="ce28"/>
          <table:table-cell table:number-columns-repeated="6" table:style-name="ce27"/>
          <table:table-cell table:style-name="ce29"/>
          <table:table-cell table:number-columns-repeated="16368" table:style-name="ce1"/>
        </table:table-row>
        <table:table-row table:style-name="ro1">
          <table:table-cell table:number-columns-repeated="2" table:style-name="ce26"/>
          <table:table-cell table:number-columns-repeated="2" table:style-name="ce30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7">
            <text:p>填表人：</text:p>
          </table:table-cell>
          <table:covered-table-cell/>
          <table:table-cell table:style-name="ce27"/>
          <table:table-cell office:value-type="string" table:style-name="ce31">
            <text:p>系所</text:p>
          </table:table-cell>
          <table:table-cell office:value-type="string" table:number-columns-spanned="1" table:number-rows-spanned="2" table:style-name="ce48">
            <text:p>：</text:p>
          </table:table-cell>
          <table:table-cell table:number-columns-repeated="2" table:style-name="ce27"/>
          <table:table-cell office:value-type="string" table:style-name="ce32">
            <text:p>院 <text:s text:c="7"/>長</text:p>
          </table:table-cell>
          <table:table-cell office:value-type="string" table:number-columns-spanned="1" table:number-rows-spanned="2" table:style-name="ce48">
            <text:p>：</text:p>
          </table:table-cell>
          <table:table-cell table:style-name="ce27"/>
          <table:table-cell office:value-type="string" table:style-name="ce33">
            <text:p>教務處</text:p>
          </table:table-cell>
          <table:table-cell office:value-type="string" table:number-columns-spanned="1" table:number-rows-spanned="2" table:style-name="ce48">
            <text:p>：</text:p>
          </table:table-cell>
          <table:table-cell table:number-columns-repeated="2" table:style-name="ce27"/>
          <table:table-cell office:value-type="string" table:number-columns-spanned="1" table:number-rows-spanned="2" table:style-name="ce53">
            <text:p>教務長：</text:p>
          </table:table-cell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30">
            <text:p>聯絡分機：</text:p>
          </table:table-cell>
          <table:table-cell table:style-name="ce30"/>
          <table:table-cell table:style-name="ce27"/>
          <table:table-cell office:value-type="string" table:style-name="ce31">
            <text:p>主管</text:p>
          </table:table-cell>
          <table:covered-table-cell/>
          <table:table-cell table:number-columns-repeated="2" table:style-name="ce27"/>
          <table:table-cell office:value-type="string" table:style-name="ce32">
            <text:p>全人教育中心</text:p>
          </table:table-cell>
          <table:covered-table-cell/>
          <table:table-cell table:style-name="ce27"/>
          <table:table-cell office:value-type="string" table:style-name="ce33">
            <text:p>課務組</text:p>
          </table:table-cell>
          <table:covered-table-cell/>
          <table:table-cell table:number-columns-repeated="2" table:style-name="ce27"/>
          <table:covered-table-cell/>
          <table:table-cell table:style-name="ce29"/>
          <table:table-cell table:number-columns-repeated="16368" table:style-name="ce1"/>
        </table:table-row>
        <table:table-row table:style-name="ro1">
          <table:table-cell table:number-columns-repeated="16" table:style-name="ce30"/>
          <table:table-cell table:number-columns-repeated="16368" table:style-name="ce1"/>
        </table:table-row>
        <table:table-row table:style-name="ro1">
          <table:table-cell table:number-columns-repeated="2" table:style-name="ce26"/>
          <table:table-cell office:value-type="string" table:style-name="ce30">
            <text:p>敬會</text:p>
          </table:table-cell>
          <table:table-cell table:style-name="ce30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9"/>
          <table:table-cell table:number-columns-repeated="16368" table:style-name="ce1"/>
        </table:table-row>
        <table:table-row table:style-name="ro1">
          <table:table-cell table:number-columns-repeated="2" table:style-name="ce26"/>
          <table:table-cell office:value-type="string" table:style-name="ce30">
            <text:p>人事室：</text:p>
          </table:table-cell>
          <table:table-cell table:style-name="ce30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9"/>
          <table:table-cell table:number-columns-repeated="16368" table:style-name="ce1"/>
        </table:table-row>
        <table:table-row table:style-name="ro1">
          <table:table-cell table:number-columns-repeated="2" table:style-name="ce26"/>
          <table:table-cell table:number-columns-repeated="2" table:style-name="ce30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9"/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3" table:style-name="ce3"/>
          <table:table-cell table:style-name="ce5"/>
          <table:table-cell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6"/>
          <table:table-cell table:number-columns-repeated="14" table:style-name="ce5"/>
          <table:table-cell table:style-name="ce1"/>
          <table:table-cell table:number-columns-repeated="16366" table:style-name="ce2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3" table:style-name="ce5"/>
          <table:table-cell table:number-columns-repeated="16368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T3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><text:span text:style-name="T1">輔仁大學</text:span><text:span text:style-name="T2"> </text:span><text:span text:style-name="T2"><text:s text:c="3"/></text:span><text:span text:style-name="T1">學年度第</text:span><text:span text:style-name="T2"> </text:span><text:span text:style-name="T2"><text:s text:c="3"/></text:span><text:span text:style-name="T1">學期_____________系(所)教師授課狀況異動表</text:span></text:p>
          <text:p><text:span text:style-name="T1"><text:s text:c="12"/></text:span></text:p>
          <text:p><text:span text:style-name="T1"><text:s text:c="15"/></text:span></text:p>
        </style:region-center>
        <style:region-right>
          <text:p><text:span text:style-name="T3">製表日期96.11.29.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USER</dc:creator>
    <meta:creation-date>2003-09-19T02:56:45Z</meta:creation-date>
    <dc:date>2017-06-23T07:38:43Z</dc:date>
    <meta:print-date>2016-03-16T06:01:42Z</meta:print-date>
  </office:meta>
</office:document-meta>
</file>