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weight-complex="bold" fo:font-size="21pt" style:font-size-asian="21pt" style:font-size-complex="21pt"/>
    </style:style>
    <style:style style:name="P4" style:parent-style-name="Standard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0" style:family="table-column">
      <style:table-column-properties style:column-width="0.8819in" style:use-optimal-column-width="false"/>
    </style:style>
    <style:style style:name="TableColumn11" style:family="table-column">
      <style:table-column-properties style:column-width="0.2777in" style:use-optimal-column-width="false"/>
    </style:style>
    <style:style style:name="TableColumn12" style:family="table-column">
      <style:table-column-properties style:column-width="0.4118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4458in" style:use-optimal-column-width="false"/>
    </style:style>
    <style:style style:name="TableColumn15" style:family="table-column">
      <style:table-column-properties style:column-width="0.2055in" style:use-optimal-column-width="false"/>
    </style:style>
    <style:style style:name="TableColumn16" style:family="table-column">
      <style:table-column-properties style:column-width="0.6284in" style:use-optimal-column-width="false"/>
    </style:style>
    <style:style style:name="TableColumn17" style:family="table-column">
      <style:table-column-properties style:column-width="0.3958in" style:use-optimal-column-width="false"/>
    </style:style>
    <style:style style:name="TableColumn18" style:family="table-column">
      <style:table-column-properties style:column-width="0.1375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0777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9" style:family="table">
      <style:table-properties style:width="6.6902in" fo:margin-left="0.0034in" table:align="left"/>
    </style:style>
    <style:style style:name="TableRow26" style:family="table-row">
      <style:table-row-properties style:min-row-height="0.482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4791in" style:use-optimal-row-height="false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end"/>
      <style:text-properties style:font-name="Times New Roman" style:font-name-asian="標楷體"/>
    </style:style>
    <style:style style:name="TableRow48" style:family="table-row">
      <style:table-row-properties style:min-row-height="0.2236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fo:background-color="#D0CECE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4333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1819in"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background-color="#D0CECE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WWNum1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WWNum1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WWNum1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WWNum1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184in"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27" style:family="table-row">
      <style:table-row-properties style:min-row-height="2.5916in" style:use-optimal-row-height="false"/>
    </style:style>
    <style:style style:name="TableCell128" style:family="table-cell">
      <style:table-cell-properties fo:border-top="none" fo:border-left="0.0208in solid #000000" fo:border-bottom="none" fo:border-right="0.0208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TableRow130" style:family="table-row">
      <style:table-row-properties style:min-row-height="0.0729in" style:use-optimal-row-height="false"/>
    </style:style>
    <style:style style:name="TableCell1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 fo:margin-left="3.7402in" fo:margin-right="0.0784in">
        <style:tab-stops/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 style:min-row-height="0.8243in" style:use-optimal-row-height="false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line-height="0.25in"/>
      <style:text-properties style:font-name="標楷體" style:font-name-asian="標楷體" style:font-weight-complex="bold" style:font-size-complex="12pt"/>
    </style:style>
    <style:style style:name="P140" style:parent-style-name="Standard" style:family="paragraph">
      <style:paragraph-properties fo:line-height="0.25in"/>
      <style:text-properties style:font-name="標楷體" style:font-name-asian="標楷體" style:font-weight-complex="bold" style:font-size-complex="12pt"/>
    </style:style>
    <style:style style:name="P141" style:parent-style-name="Standard" style:family="paragraph">
      <style:paragraph-properties fo:line-height="0.25in"/>
      <style:text-properties style:font-name="標楷體" style:font-name-asian="標楷體" style:font-weight-complex="bold" style:font-size-complex="12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144" style:parent-style-name="HTML打字機" style:family="text">
      <style:text-properties style:font-name="標楷體" style:font-name-asian="標楷體" fo:color="#000000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清單段落" style:list-style-name="WWNum1a" style:family="paragraph"/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0pt"/>
    </style:style>
    <style:style style:name="P154" style:parent-style-name="Standard" style:family="paragraph">
      <style:paragraph-properties fo:margin-left="0.3333in" fo:margin-right="0.0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59" style:parent-style-name="Standard" style:family="paragraph">
      <style:paragraph-properties fo:margin-left="0.3333in" fo:margin-right="0.0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天主教輔仁大學授課教師更正學生學期成績申請表</text:p>
      <text:p text:style-name="P4"><text:span text:style-name="T5">　　</text:span><text:span text:style-name="T6">學年度第</text:span><text:span text:style-name="T7">　　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教師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開課系院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電話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任教科目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申請日期</text:p>
          </table:table-cell>
          <table:table-cell table:style-name="TableCell46" table:number-columns-spanned="5">
            <text:p text:style-name="P47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生系別</text:p>
          </table:table-cell>
          <table:covered-table-cell/>
          <table:table-cell table:style-name="TableCell51" table:number-columns-spanned="4">
            <text:p text:style-name="P52">學號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姓名</text:p>
          </table:table-cell>
          <table:covered-table-cell/>
          <table:covered-table-cell/>
          <table:table-cell table:style-name="TableCell55" table:number-columns-spanned="3">
            <text:p text:style-name="P56">原始成績</text:p>
          </table:table-cell>
          <table:covered-table-cell/>
          <table:covered-table-cell/>
          <table:table-cell table:style-name="TableCell57" table:number-columns-spanned="3">
            <text:p text:style-name="P58">更正後成績</text:p>
          </table:table-cell>
          <table:covered-table-cell/>
          <table:covered-table-cell/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申請更正理由</text:p>
          </table:table-cell>
          <table:covered-table-cell/>
          <table:covered-table-cell/>
          <table:covered-table-cell/>
          <table:table-cell table:style-name="TableCell90" table:number-columns-spanned="12">
            <text:p text:style-name="P91">應檢附所有相關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□<text:s/>核算錯誤</text:p>
          </table:table-cell>
          <table:covered-table-cell/>
          <table:covered-table-cell/>
          <table:covered-table-cell/>
          <table:table-cell table:style-name="TableCell95" table:number-columns-spanned="12">
            <text:p text:style-name="P96"><text:s/>□<text:s/>點名記分簿正本<text:s/>□<text:s/>成績計算原稿<text:s/>□<text:s/>試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WWNum1">
              <text:list-item>
                <text:p text:style-name="P99">漏計(期中/期末/作業/報告)成績</text:p>
              </text:list-item>
            </text:list>
          </table:table-cell>
          <table:covered-table-cell/>
          <table:covered-table-cell/>
          <table:covered-table-cell/>
          <table:table-cell table:style-name="TableCell100" table:number-columns-spanned="12">
            <text:p text:style-name="P101"><text:s/>□<text:s/>點名記分簿正本<text:s/>□<text:s/>成績計算原稿</text:p>
            <text:p text:style-name="P102"><text:span text:style-name="T103"><text:s/>□<text:s/></text:span><text:span text:style-name="T104">相關之試卷、作業、報告（作業、報告以</text:span><text:span text:style-name="T105">E-mail</text:span><text:span text:style-name="T106">繳交者，需附</text:span></text:p>
            <text:p text:style-name="P107">檔案傳送紀錄與檔案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WWNum1" text:continue-numbering="true">
              <text:list-item>
                <text:p text:style-name="P110">誤謄(輸入錯誤)</text:p>
              </text:list-item>
            </text:list>
          </table:table-cell>
          <table:covered-table-cell/>
          <table:covered-table-cell/>
          <table:covered-table-cell/>
          <table:table-cell table:style-name="TableCell111" table:number-columns-spanned="12">
            <text:p text:style-name="P112"><text:s/>□<text:s/>點名記分簿正本<text:s/>□<text:s/>成績計算原稿<text:s/>□<text:s/>試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WWNum1" text:continue-numbering="true">
              <text:list-item>
                <text:p text:style-name="P115">誤記缺席</text:p>
              </text:list-item>
            </text:list>
          </table:table-cell>
          <table:covered-table-cell/>
          <table:covered-table-cell/>
          <table:covered-table-cell/>
          <table:table-cell table:style-name="TableCell116" table:number-columns-spanned="12">
            <text:p text:style-name="P117"><text:s/>□<text:s/>點名紀錄、請假單或其他相關證明<text:s/>□<text:s/>點名記分簿正本</text:p>
            <text:p text:style-name="P118"><text:s/>□<text:s/>成績計算原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WWNum1" text:continue-numbering="true">
              <text:list-item>
                <text:p text:style-name="P121">其他</text:p>
              </text:list-item>
            </text:list>
          </table:table-cell>
          <table:covered-table-cell/>
          <table:covered-table-cell/>
          <table:covered-table-cell/>
          <table:table-cell table:style-name="TableCell122" table:number-columns-spanned="12">
            <text:p text:style-name="P123"><text:s/>□<text:s/>依情況檢附相關證明文件及點名計分簿正本<text:s/>□<text:s/>成績計算原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6">
            <text:p text:style-name="P126">教師說明（正確成績計算方式及其他說明，請務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6">
            <text:p text:style-name="P132">授課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開課系所（學程）主任簽核</text:p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<text:s text:c="2"/>院長</text:p>
            <text:p text:style-name="P140"><text:s/>部主任<text:s text:c="3"/>簽核</text:p>
            <text:p text:style-name="P141">中心主任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Standard"><text:span text:style-name="T144">依據</text:span><text:span text:style-name="T145">「輔仁大學更正學生學期成績辦法」及「</text:span><text:span text:style-name="T146">學生學期成績審查委員會</text:span><text:span text:style-name="T147">」決議</text:span><text:span text:style-name="T148">:</text:span></text:p>
      <text:list text:style-name="WWNum1a">
        <text:list-item text:start-value="1">
          <text:p text:style-name="P149"><text:span text:style-name="T150">學生學期成績之更正須由授課教師以書面申請，備妥該科全班全學期原始成績之相關佐證資料，循系、院程序向教務處提出。</text:span></text:p>
        </text:list-item>
      </text:list>
      <text:p text:style-name="Standard"><text:span text:style-name="T151">二、申請更正學生學期成績，至遲應在次學期開始上課之一週內向教務處提出，逾期概不受理。</text:span></text:p>
      <text:p text:style-name="Standard"><text:span text:style-name="T152">三、下述原因，該科授課教師須列席陳述</text:span><text:span text:style-name="T153">:</text:span></text:p>
      <text:p text:style-name="P154"><text:span text:style-name="T155">(</text:span><text:span text:style-name="T156">一</text:span><text:span text:style-name="T157">)</text:span><text:span text:style-name="T158">學生成績由及格更正為不及格時。</text:span></text:p>
      <text:soft-page-break/>
      <text:p text:style-name="P159"><text:span text:style-name="T160">(</text:span><text:span text:style-name="T161">二</text:span><text:span text:style-name="T162">)</text:span><text:span text:style-name="T163">申請成績更正之授課教師無法提供完整成績紀錄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DefaultParagraphFontWW" style:display-name="Default Paragraph Font (WW)" style:family="text"/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" style:display-name="WWNum1a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3.06.05<text:span text:style-name="T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尤文伶</dc:creator>
    <meta:creation-date>2024-06-06T02:23:00Z</meta:creation-date>
    <dc:date>2024-06-06T02:23:00Z</dc:date>
    <meta:print-date>2019-10-29T02:0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97" meta:character-count="650" meta:row-count="4" meta:non-whitespace-character-count="554"/>
  </office:meta>
</office:document-meta>
</file>