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381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0.24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3.754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0.734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6.821cm" fo:keep-together="auto"/>
    </style:style>
    <style:style style:name="表格1.A4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2.748cm" fo:keep-together="auto"/>
    </style:style>
    <style:style style:name="表格1.C5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標楷體" officeooo:paragraph-rsid="00052643" style:font-name-asian="標楷體1" style:font-size-complex="12pt"/>
    </style:style>
    <style:style style:name="P5" style:family="paragraph" style:parent-style-name="Standard">
      <style:paragraph-properties fo:line-height="0.706cm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9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 style:font-weight-complex="bold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Times New Roman" style:font-name-asian="標楷體1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style:font-size-complex="10pt"/>
    </style:style>
    <style:style style:name="P15" style:family="paragraph" style:parent-style-name="Standard">
      <style:paragraph-properties fo:line-height="0.635cm" fo:text-align="center" style:justify-single-word="false" fo:orphans="0" fo:widows="0"/>
      <style:text-properties style:font-size-complex="10pt" style:font-weight-complex="bold"/>
    </style:style>
    <style:style style:name="P16" style:family="paragraph" style:parent-style-name="Standard">
      <style:paragraph-properties fo:line-height="0.635cm" fo:text-align="center" style:justify-single-word="false" fo:orphans="0" fo:widows="0"/>
      <style:text-properties style:font-weight-complex="bold"/>
    </style:style>
    <style:style style:name="P17" style:family="paragraph" style:parent-style-name="Standard">
      <style:paragraph-properties fo:line-height="0.494cm" fo:text-align="center" style:justify-single-word="false" fo:orphans="0" fo:widows="0"/>
      <style:text-properties fo:color="#7f7f7f" loext:opacity="100%" style:font-name="標楷體" style:font-name-asian="標楷體1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7f7f7f" loext:opacity="100%" style:font-name="標楷體"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8080" loext:opacity="100%" style:font-name="Wingdings 2" fo:font-size="10pt" style:font-name-asian="Wingdings 21" style:font-size-asian="10pt" style:font-name-complex="Wingdings 21"/>
    </style:style>
    <style:style style:name="T4" style:family="text">
      <style:text-properties fo:color="#808080" loext:opacity="100%" style:font-name="Wingdings 2" fo:font-size="10pt" style:font-name-asian="Wingdings 21" style:font-size-asian="10pt" style:font-name-complex="Wingdings 21" style:font-size-complex="10pt"/>
    </style:style>
    <style:style style:name="T5" style:family="text">
      <style:text-properties fo:color="#808080" loext:opacity="100%" style:font-name="Wingdings 2" fo:font-size="10pt" style:font-name-asian="Wingdings 21" style:font-size-asian="10pt" style:font-name-complex="Wingdings 21" style:font-weight-complex="bold"/>
    </style:style>
    <style:style style:name="T6" style:family="text">
      <style:text-properties fo:color="#808080" loext:opacity="100%" style:font-name="標楷體" fo:font-size="10pt" style:font-name-asian="標楷體1" style:font-size-asian="10pt"/>
    </style:style>
    <style:style style:name="T7" style:family="text">
      <style:text-properties fo:color="#808080" loext:opacity="100%" style:font-name="標楷體" fo:font-size="10pt" style:font-name-asian="標楷體1" style:font-size-asian="10pt" style:font-size-complex="10pt"/>
    </style:style>
    <style:style style:name="T8" style:family="text">
      <style:text-properties fo:color="#808080" loext:opacity="100%" style:font-name="標楷體" fo:font-size="10pt" style:font-name-asian="標楷體1" style:font-size-asian="10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天主教輔仁大學新生保留入學資格申請書</text:p>
      <text:p text:style-name="P12">_______學年度第_____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系級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申請日期</text:p>
          </table:table-cell>
          <table:table-cell table:style-name="表格1.A1" table:number-columns-spanned="3" office:value-type="string">
            <text:p text:style-name="P13"><text:s text:c="2"/>年 <text:s text:c="4"/>月 <text:s text:c="4"/>日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2">保留入學原因</text:p>
            <text:p text:style-name="P2">（皆須檢附<text:span text:style-name="T2">學歷證書影本</text:span>及<text:span text:style-name="T2">身分證正反面影本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">□<text:span text:style-name="T2">經濟困難</text:span>：檢附「清寒證明書」（鄉鎮區公所開立之低收入戶證明書）</text:p>
            <text:p text:style-name="P3">□<text:span text:style-name="T2">生病</text:span>：檢附「醫院證明書」（區域性以上等級醫院診斷證明書）</text:p>
            <text:p text:style-name="P3">□<text:span text:style-name="T2">服役</text:span>：檢附「服役證明書」</text:p>
            <text:p text:style-name="P4">□<text:span text:style-name="T2">懷孕 </text:span>□<text:span text:style-name="T2">育嬰（</text:span><text:span text:style-name="T9">3</text:span><text:span text:style-name="T2">歲以下子女）</text:span>：檢附「醫院證明書」（區域性以上等級醫院診斷證明</text:p>
            <text:p text:style-name="P4"><text:s text:c="31"/>書）、出生證明書（戶籍謄本）或相關書面證明文件</text:p>
            <text:p text:style-name="P3">□<text:span text:style-name="T2">參加教育部「青年教育與就業儲蓄帳戶方案」</text:span></text:p>
            <text:p text:style-name="P5">□<text:span text:style-name="T2">其他（請說明原因並檢附相關文件：　　　　 <text:s text:c="31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家長簽名</text:p>
            <text:p text:style-name="P14"><text:span text:style-name="T5"></text:span><text:span text:style-name="T8">二護、學士後學系及研究生不須簽核</text:span></text:p>
          </table:table-cell>
          <table:covered-table-cell/>
          <table:table-cell table:style-name="表格1.C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6"><text:span text:style-name="T1">系所（學程）主任</text:span><text:span text:style-name="T4"></text:span><text:span text:style-name="T7">僅研究所學生須簽核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>院長</text:p>
            <text:p text:style-name="P15"><text:span text:style-name="T3"></text:span><text:span text:style-name="T6">僅研究所學生須簽核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註冊組承辦人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9">註冊組組長</text:p>
          </table:table-cell>
          <table:covered-table-cell/>
          <table:covered-table-cell/>
          <table:table-cell table:style-name="表格1.C5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副教務長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9">教務長</text:p>
          </table:table-cell>
          <table:covered-table-cell/>
          <table:covered-table-cell/>
          <table:table-cell table:style-name="表格1.C5" table:number-columns-spanned="2" office:value-type="string">
            <text:p text:style-name="P1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801cm" fo:margin-bottom="0.801cm" fo:margin-left="2cm" fo:margin-right="2cm" style:writing-mode="lr-tb" style:layout-grid-color="#c0c0c0" style:layout-grid-lines="42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9</meta:editing-cycles>
    <meta:print-date>2019-10-29T02:02:00</meta:print-date>
    <meta:creation-date>2024-04-08T09:44:00</meta:creation-date>
    <dc:date>2024-06-05T15:05:00.768000000</dc:date>
    <meta:editing-duration>PT7H39M35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27" meta:word-count="314" meta:character-count="413" meta:non-whitespace-character-count="332"/>
    <meta:user-defined meta:name="AppVersion">16.0000</meta:user-defined>
    <meta:template xlink:type="simple" xlink:actuate="onRequest" xlink:title="Normal" xlink:href=""/>
  </office:meta>
</office:document-meta>
</file>