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3cm" fo:margin-left="0.009cm" fo:margin-top="0cm" fo:margin-bottom="0cm" table:align="left" style:writing-mode="lr-tb"/>
    </style:style>
    <style:style style:name="表格1.A" style:family="table-column">
      <style:table-column-properties style:column-width="1.49cm"/>
    </style:style>
    <style:style style:name="表格1.B" style:family="table-column">
      <style:table-column-properties style:column-width="0.75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0.252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1.75cm"/>
    </style:style>
    <style:style style:name="表格1.J" style:family="table-column">
      <style:table-column-properties style:column-width="3.5cm"/>
    </style:style>
    <style:style style:name="表格1.1" style:family="table-row">
      <style:table-row-properties style:min-row-height="1.36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.5pt solid #000000" style:writing-mode="lr-tb"/>
    </style:style>
    <style:style style:name="表格1.4" style:family="table-row">
      <style:table-row-properties style:min-row-height="0.773cm" fo:keep-together="auto"/>
    </style:style>
    <style:style style:name="表格1.A4" style:family="table-cell">
      <style:table-cell-properties style:vertical-align="middle" fo:background-color="#d0cece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5" style:family="table-row">
      <style:table-row-properties style:min-row-height="4.39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4.974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6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7" style:family="table-row">
      <style:table-row-properties style:min-row-height="1.318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8" style:family="table-row">
      <style:table-row-properties style:min-row-height="3.073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fo:font-size="12pt" fo:language="en" fo:country="US" officeooo:paragraph-rsid="0017d700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9" style:family="paragraph" style:parent-style-name="Footer">
      <style:paragraph-properties fo:text-align="end" style:justify-single-word="false"/>
      <style:text-properties style:font-name-asian="標楷體1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 style:font-size-complex="24pt"/>
    </style:style>
    <style:style style:name="P11" style:family="paragraph" style:parent-style-name="Standard">
      <style:text-properties style:font-name="標楷體" style:font-name-asian="標楷體1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fals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end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T1" style:family="text">
      <style:text-properties style:font-name="標楷體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天主教輔仁大學學生更改個人基本資料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2">學號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12">原始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office:value-type="string">
            <text:p text:style-name="P12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2">系級</text:p>
          </table:table-cell>
          <table:table-cell table:style-name="表格1.A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A2" office:value-type="string">
            <text:p text:style-name="P2">申請日期</text:p>
          </table:table-cell>
          <table:table-cell table:style-name="表格1.A2" table:number-columns-spanned="3" office:value-type="string">
            <text:p text:style-name="P3"><text:s text:c="2"/>年 <text:s text:c="5"/>月 <text:s text:c="5"/>日</text:p>
          </table:table-cell>
          <table:covered-table-cell/>
          <table:covered-table-cell/>
        </table:table-row>
        <table:table-row table:style-name="表格1.1">
          <table:table-cell table:style-name="表格1.A3" table:number-columns-spanned="2" office:value-type="string">
            <text:p text:style-name="P2">入學年月</text:p>
          </table:table-cell>
          <table:covered-table-cell/>
          <table:table-cell table:style-name="表格1.C3" table:number-columns-spanned="2" office:value-type="string">
            <text:p text:style-name="P3">年　　月</text:p>
          </table:table-cell>
          <table:covered-table-cell/>
          <table:table-cell table:style-name="表格1.C3" table:number-columns-spanned="2" office:value-type="string">
            <text:p text:style-name="P2">身分別</text:p>
          </table:table-cell>
          <table:covered-table-cell/>
          <table:table-cell table:style-name="表格1.G3" table:number-columns-spanned="4" office:value-type="string">
            <text:p text:style-name="P8"><text:span text:style-name="T1">□在校生 □畢業生（畢業於 <text:s text:c="3"/></text:span><text:span text:style-name="T2">年 <text:s text:c="3"/>月</text:span><text:span text:style-name="T1">）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5">更改事項（<text:span text:style-name="T3">未更改</text:span>項目請勿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5">姓名</text:p>
          </table:table-cell>
          <table:covered-table-cell/>
          <table:table-cell table:style-name="表格1.A1" table:number-columns-spanned="4" office:value-type="string">
            <text:p text:style-name="P7">中：</text:p>
            <text:p text:style-name="P7"/>
            <text:p text:style-name="P7"/>
            <text:p text:style-name="P7"/>
            <text:p text:style-name="P7">英：（同護照姓名）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5">出生日期</text:p>
          </table:table-cell>
          <table:table-cell table:style-name="表格1.H5" table:number-columns-spanned="3" office:value-type="string">
            <text:p text:style-name="P4">原本日期：</text:p>
            <text:p text:style-name="P4"/>
            <text:p text:style-name="P3">　　　 <text:s text:c="2"/>年 <text:s text:c="5"/>月 <text:s text:c="5"/>日</text:p>
            <text:p text:style-name="P4"/>
            <text:p text:style-name="P4">更改日期：</text:p>
            <text:p text:style-name="P4"/>
            <text:p text:style-name="P3">　　 <text:s text:c="2"/>年 <text:s text:c="5"/>月 <text:s text:c="5"/>日</text:p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5">身分證</text:p>
            <text:p text:style-name="P5">字號</text:p>
          </table:table-cell>
          <table:covered-table-cell/>
          <table:table-cell table:style-name="表格1.C6" table:number-columns-spanned="4" office:value-type="string">
            <text:p text:style-name="P4">原始字號：</text:p>
            <text:p text:style-name="P4"/>
            <text:p text:style-name="P4"/>
            <text:p text:style-name="P4"/>
            <text:p text:style-name="P4">更改字號：</text:p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表格1.G6" office:value-type="string">
            <text:p text:style-name="P5">其他</text:p>
          </table:table-cell>
          <table:table-cell table:style-name="表格1.H6" table:number-columns-spanned="3" office:value-type="string">
            <text:p text:style-name="P7">更改項目：</text:p>
            <text:p text:style-name="P7"/>
            <text:p text:style-name="P7"/>
            <text:p text:style-name="P7"/>
            <text:p text:style-name="P7">更改資料：</text:p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5">應備資料</text:p>
          </table:table-cell>
          <table:covered-table-cell/>
          <table:table-cell table:style-name="表格1.C7" table:number-columns-spanned="8" office:value-type="string">
            <text:p text:style-name="P7">戶籍謄本、護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5">註冊組</text:p>
            <text:p text:style-name="P5">審查</text:p>
          </table:table-cell>
          <table:covered-table-cell/>
          <table:table-cell table:style-name="表格1.C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備註：</text:p>
      <text:p text:style-name="P11">一、申請更改個人基本資料，請檢附載明異動原因之戶籍謄本。</text:p>
      <text:p text:style-name="P11">二、在校生經核准更改基本資料後，請申請換發學生證。</text:p>
      <text:p text:style-name="P11">三、畢業生申請更改基本資料，請同時辦理畢業證書更名。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end" style:justify-single-word="false"/>
      <style:text-properties style:font-name-asian="標楷體1"/>
    </style:style>
    <style:page-layout style:name="Mpm1">
      <style:page-layout-properties fo:page-width="21.001cm" fo:page-height="29.7cm" style:num-format="1" style:print-orientation="portrait" fo:margin-top="1.499cm" fo:margin-bottom="0.499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113.05.09修訂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JSER230103A</meta:initial-creator>
    <meta:editing-cycles>29</meta:editing-cycles>
    <meta:creation-date>2024-04-08T07:57:00</meta:creation-date>
    <dc:date>2024-06-05T15:04:56.066000000</dc:date>
    <meta:editing-duration>PT2H23M47S</meta:editing-duration>
    <meta:generator>LibreOffice/24.2.3.2$Windows_X86_64 LibreOffice_project/433d9c2ded56988e8a90e6b2e771ee4e6a5ab2ba</meta:generator>
    <meta:document-statistic meta:table-count="1" meta:image-count="0" meta:object-count="0" meta:page-count="1" meta:paragraph-count="36" meta:word-count="237" meta:character-count="305" meta:non-whitespace-character-count="245"/>
    <meta:user-defined meta:name="AppVersion">16.0000</meta:user-defined>
    <meta:template xlink:type="simple" xlink:actuate="onRequest" xlink:title="Normal" xlink:href=""/>
  </office:meta>
</office:document-meta>
</file>