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6611in"/>
          <style:tab-stop style:type="right" style:position="7.2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6527in" style:use-optimal-column-width="false"/>
    </style:style>
    <style:style style:name="TableColumn19" style:family="table-column">
      <style:table-column-properties style:column-width="0.4986in" style:use-optimal-column-width="false"/>
    </style:style>
    <style:style style:name="TableColumn20" style:family="table-column">
      <style:table-column-properties style:column-width="0.6618in" style:use-optimal-column-width="false"/>
    </style:style>
    <style:style style:name="TableColumn21" style:family="table-column">
      <style:table-column-properties style:column-width="0.6708in" style:use-optimal-column-width="false"/>
    </style:style>
    <style:style style:name="TableColumn22" style:family="table-column">
      <style:table-column-properties style:column-width="0.1916in" style:use-optimal-column-width="false"/>
    </style:style>
    <style:style style:name="TableColumn23" style:family="table-column">
      <style:table-column-properties style:column-width="0.4743in" style:use-optimal-column-width="false"/>
    </style:style>
    <style:style style:name="TableColumn24" style:family="table-column">
      <style:table-column-properties style:column-width="1.2305in" style:use-optimal-column-width="false"/>
    </style:style>
    <style:style style:name="TableColumn25" style:family="table-column">
      <style:table-column-properties style:column-width="0.1472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2034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3006in" style:use-optimal-column-width="false"/>
    </style:style>
    <style:style style:name="TableColumn30" style:family="table-column">
      <style:table-column-properties style:column-width="0.275in" style:use-optimal-column-width="false"/>
    </style:style>
    <style:style style:name="TableColumn31" style:family="table-column">
      <style:table-column-properties style:column-width="0.6708in" style:use-optimal-column-width="false"/>
    </style:style>
    <style:style style:name="Table16" style:family="table">
      <style:table-properties style:width="7.4548in" fo:margin-left="-0.2076in" table:align="left"/>
    </style:style>
    <style:style style:name="TableRow32" style:family="table-row">
      <style:table-row-properties style:min-row-height="0.4687in" style:use-optimal-row-height="false"/>
    </style:style>
    <style:style style:name="TableCell33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93in" style:use-optimal-row-height="false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5in" style:use-optimal-row-height="false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ableRow81" style:family="table-row">
      <style:table-row-properties style:min-row-height="0.375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ableRow103" style:family="table-row">
      <style:table-row-properties style:min-row-height="0.3312in" style:use-optimal-row-height="false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11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12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2868in"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4263in" style:use-optimal-row-height="false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9423in" style:use-optimal-row-height="false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2048in"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86" style:family="table-row">
      <style:table-row-properties style:min-row-height="0.2027in" style:use-optimal-row-height="false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3243in" style:use-optimal-row-height="false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3784in" style:use-optimal-row-height="false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min-row-height="0.3916in" style:use-optimal-row-height="false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3861in" style:use-optimal-row-height="false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6187in" style:use-optimal-row-height="false"/>
    </style:style>
    <style:style style:name="TableCell294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8076in" style:use-optimal-row-height="false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in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14" style:family="table-row">
      <style:table-row-properties style:min-row-height="0.6187in" style:use-optimal-row-height="false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9437in" style:use-optimal-row-height="false"/>
    </style:style>
    <style:style style:name="TableCell321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8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7923in" style:use-optimal-row-height="false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 style:line-height-at-least="0in" fo:margin-left="0.5208in" fo:text-indent="-0.5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justify" style:line-height-at-least="0in" fo:margin-left="0.5208in" fo:text-indent="-0.520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justify" style:line-height-at-least="0in" fo:margin-left="0.51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line-height-at-least="0in" fo:margin-left="0.5277in" fo:text-indent="-0.277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fo:background-color="#FFFF00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tab/></text:span><text:span text:style-name="T5"><text:s/></text:span><text:span text:style-name="T6"><text:s/></text:span><text:span text:style-name="T7">輔仁大學</text:span><text:span text:style-name="T8"><text:s text:c="5"/></text:span><text:span text:style-name="T9">學年度第</text:span><text:span text:style-name="T10"><text:s text:c="2"/></text:span><text:span text:style-name="T11">學期學生超修學分申請單</text:span><text:span text:style-name="T12">（</text:span><text:span text:style-name="T13">111</text:span><text:span text:style-name="T14">學年度起適用）</text:span></text:p>
      <text:p text:style-name="P15">申請日期：<text:s text:c="4"/>年<text:s text:c="4"/>月<text:s text:c="4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15">
            <text:p text:style-name="P34">申</text:p>
            <text:p text:style-name="P35">請</text:p>
            <text:p text:style-name="P36">內</text:p>
            <text:p text:style-name="P37">容</text:p>
          </table:table-cell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學號：</text:p>
          </table:table-cell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系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年級：</text:p>
          </table:table-cell>
          <table:covered-table-cell/>
          <table:covered-table-cell/>
          <table:table-cell table:style-name="TableCell54" table:number-columns-spanned="7">
            <text:p text:style-name="P5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4">
            <text:p text:style-name="P59">跨領域學習及學籍成績概況</text:p>
          </table:table-cell>
          <table:table-cell table:style-name="TableCell60" table:number-columns-spanned="5">
            <text:p text:style-name="內文"><text:span text:style-name="T61"></text:span><text:span text:style-name="T62">輔系：</text:span><text:span text:style-name="T63"><text:s text:c="12"/></text:span><text:span text:style-name="T64"><text:s/></text:span><text:span text:style-name="T65">(</text:span><text:span text:style-name="T66">選課系統上限</text:span><text:span text:style-name="T67">32)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內文"><text:span text:style-name="T69"></text:span><text:span text:style-name="T70">雙主修：</text:span><text:span text:style-name="T71"><text:s text:c="7"/></text:span><text:span text:style-name="T72">(</text:span><text:span text:style-name="T73">選課系統上限</text:span><text:span text:style-name="T74">32)</text:span></text:p>
          </table:table-cell>
          <table:covered-table-cell/>
          <table:covered-table-cell/>
          <table:table-cell table:style-name="TableCell75" table:number-columns-spanned="5">
            <text:p text:style-name="內文"><text:span text:style-name="T76"></text:span><text:span text:style-name="T77">應屆畢業生</text:span><text:span text:style-name="T78">(</text:span><text:span text:style-name="T79">選課系統上限</text:span><text:span text:style-name="T80">32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5">
            <text:p text:style-name="內文"><text:span text:style-name="T85"></text:span><text:span text:style-name="T86">教育學程：</text:span><text:span text:style-name="T87"><text:s text:c="9"/></text:span><text:span text:style-name="T88">(</text:span><text:span text:style-name="T89">選課系統上限</text:span><text:span text:style-name="T90">32)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8">
            <text:p text:style-name="內文"><text:span text:style-name="T92"></text:span><text:span text:style-name="T93">學分</text:span><text:span text:style-name="T94">(</text:span><text:span text:style-name="T95">微</text:span><text:span text:style-name="T96">)</text:span><text:span text:style-name="T97">學程：</text:span><text:span text:style-name="T98"><text:s text:c="21"/></text:span><text:span text:style-name="T99"><text:s/></text:span><text:span text:style-name="T100">(</text:span><text:span text:style-name="T101">選課系統上限</text:span><text:span text:style-name="T102">3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5">
            <text:p text:style-name="P107"><text:span text:style-name="T108"></text:span><text:span text:style-name="T109">碩、博士班學生</text:span><text:span text:style-name="T110">(</text:span><text:span text:style-name="T111">選課系統上限</text:span><text:span text:style-name="T112">25)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8">
            <text:p text:style-name="P114"><text:span text:style-name="T115"></text:span><text:span text:style-name="T116">前一學期學業平均成績</text:span><text:span text:style-name="T117">80</text:span><text:span text:style-name="T118">分以上</text:span><text:span text:style-name="T119">(</text:span><text:span text:style-name="T120">選課系統上限</text:span><text:span text:style-name="T121">25)</text:span><text:span text:style-name="T1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13">
            <text:p text:style-name="P127"><text:span text:style-name="T128"></text:span><text:span text:style-name="T129">以上皆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擬修課總學分</text:p>
          </table:table-cell>
          <table:table-cell table:style-name="TableCell134" table:number-columns-spanned="13">
            <text:p text:style-name="P135"><text:span text:style-name="T136">本學期擬修課</text:span><text:span text:style-name="T137">總</text:span><text:span text:style-name="T138">學分數</text:span><text:span text:style-name="T139">_______</text:span><text:span text:style-name="T1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檢附</text:p>
            <text:p text:style-name="P145">資料</text:p>
          </table:table-cell>
          <table:table-cell table:style-name="TableCell146" table:number-columns-spanned="13">
            <text:p text:style-name="P147"><text:span text:style-name="T148"></text:span><text:span text:style-name="T149">歷年成績單</text:span><text:span text:style-name="T150"><text:s/></text:span><text:span text:style-name="T151"></text:span><text:span text:style-name="T152">讀書計畫</text:span><text:span text:style-name="T153"><text:s text:c="2"/></text:span><text:span text:style-name="T154"></text:span><text:span text:style-name="T155">其他</text:span><text:span text:style-name="T156">（請自行視需要提供）</text:span><text:span text:style-name="T157">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超修</text:p>
            <text:p text:style-name="P162">事由</text:p>
          </table:table-cell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6">
            <text:p text:style-name="P168">擬超修課程</text:p>
          </table:table-cell>
          <table:table-cell table:style-name="TableCell169" table:number-columns-spanned="5">
            <text:p text:style-name="P170"><text:span text:style-name="T171"><text:s text:c="6"/></text:span><text:span text:style-name="T172">開課代碼</text:span><text:span text:style-name="T173"><text:s/>(</text:span><text:span text:style-name="T174">例：</text:span><text:span text:style-name="T175">D-CTC0-00001-A)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4" table:number-rows-spanned="2">
            <text:p text:style-name="P177">中<text:s/>文<text:s/>科<text:s/>目<text:s/>名<text:s/>稱</text:p>
          </table:table-cell>
          <table:covered-table-cell/>
          <table:covered-table-cell/>
          <table:covered-table-cell/>
          <table:table-cell table:style-name="TableCell178" table:number-rows-spanned="2">
            <text:p text:style-name="P179">學分</text:p>
          </table:table-cell>
          <table:table-cell table:style-name="TableCell180" table:number-rows-spanned="2">
            <text:p text:style-name="P181">選別</text:p>
          </table:table-cell>
          <table:table-cell table:style-name="TableCell182" table:number-rows-spanned="2">
            <text:p text:style-name="P183">期次</text:p>
          </table:table-cell>
          <table:table-cell table:style-name="TableCell184" table:number-rows-spanned="2">
            <text:p text:style-name="P185">開課單位<text:line-break/>核<text:s/>章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部別</text:p>
            <text:p text:style-name="P191">(1碼)</text:p>
          </table:table-cell>
          <table:table-cell table:style-name="TableCell192">
            <text:p text:style-name="P193"><text:span text:style-name="T194">開課單位</text:span><text:span text:style-name="T195">(4</text:span><text:span text:style-name="T196">碼</text:span><text:span text:style-name="T197">)</text:span></text:p>
          </table:table-cell>
          <table:table-cell table:style-name="TableCell198" table:number-columns-spanned="2">
            <text:p text:style-name="P199">科目代碼</text:p>
            <text:p text:style-name="P200">(5碼)</text:p>
          </table:table-cell>
          <table:covered-table-cell/>
          <table:table-cell table:style-name="TableCell201">
            <text:p text:style-name="P202">組別</text:p>
            <text:p text:style-name="P203">(1碼)</text:p>
          </table:table-cell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3">
            <text:p text:style-name="P295">簽核意見</text:p>
          </table:table-cell>
          <table:table-cell table:style-name="TableCell296">
            <text:p text:style-name="P297">導師</text:p>
          </table:table-cell>
          <table:table-cell table:style-name="TableCell298" table:number-columns-spanned="13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系主任</text:p>
          </table:table-cell>
          <table:table-cell table:style-name="TableCell304" table:number-columns-spanned="13">
            <text:p text:style-name="P305"><text:span text:style-name="T306">因</text:span><text:span text:style-name="T307">輔系、雙主修、教育學程、應屆畢業生或前一學期學業平均成績</text:span><text:span text:style-name="T308">80</text:span><text:span text:style-name="T309">分以上，經導師與系（所）主管輔導同意者，得超修至</text:span><text:span text:style-name="T310">36</text:span><text:span text:style-name="T311">學分。碩、博士班學生修習學分數超過</text:span><text:span text:style-name="T312">25</text:span><text:span text:style-name="T313">學分者，需經系（所）主管輔導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院長</text:p>
          </table:table-cell>
          <table:table-cell table:style-name="TableCell318" table:number-columns-spanned="13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審核意見</text:p>
          </table:table-cell>
          <table:table-cell table:style-name="TableCell323">
            <text:p text:style-name="P324">課務組</text:p>
          </table:table-cell>
          <table:table-cell table:style-name="TableCell325" table:number-columns-spanned="7">
            <text:p text:style-name="P326"><text:span text:style-name="T327"></text:span><text:span text:style-name="T328">符合超修辦法，經導師、系主任同意後得超修至</text:span><text:span text:style-name="T329">_____</text:span><text:span text:style-name="T330">學分</text:span></text:p>
            <text:p text:style-name="P331"><text:span text:style-name="T332"></text:span><text:span text:style-name="T333">依辦法規定，須經院長、教務長專案核可，始得超修，呈</text:span><text:span text:style-name="T334"><text:s/></text:span><text:span text:style-name="T335">請核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課務組組<text:s text:c="2"/>長</text:p>
          </table:table-cell>
          <table:table-cell table:style-name="TableCell338" table:number-columns-spanned="5"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教務長</text:p>
          </table:table-cell>
          <table:table-cell table:style-name="TableCell345" table:number-columns-spanned="13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ext:p text:style-name="P348"><text:span text:style-name="T349">備註：</text:span><text:span text:style-name="T350">1.</text:span><text:span text:style-name="T351">依據本校學生選課辦法第十一條規定：「</text:span><text:span text:style-name="T352">…</text:span><text:span text:style-name="T353">學士班學生每學期修習學分數</text:span><text:span text:style-name="T354">上限為</text:span><text:span text:style-name="T355">25</text:span><text:span text:style-name="T356">學分</text:span><text:span text:style-name="T357">（不含醫學系）；</text:span><text:span text:style-name="T358">修讀輔系、雙主修、學分學程（含微學程）、教育學程及應屆畢業生者，得超修至</text:span><text:span text:style-name="T359">32</text:span><text:span text:style-name="T360">學分。學士班學生修讀輔系、雙主修、教育學程、應屆畢業生，或前一學期學業平均成績</text:span><text:span text:style-name="T361">80</text:span><text:span text:style-name="T362">分以上，經導師與系（所）主管輔導同意者，得超修至</text:span><text:span text:style-name="T363">36</text:span><text:span text:style-name="T364">學分。因特殊情形超修學分高於</text:span><text:span text:style-name="T365">36</text:span><text:span text:style-name="T366">學分者，須另送交所屬學院院長及教務長專案核可後，始得修習。</text:span></text:p>
      <text:p text:style-name="P367"><text:span text:style-name="T368">碩、博士班學生每學期修習學分數，由各系</text:span><text:span text:style-name="T369">(</text:span><text:span text:style-name="T370">所</text:span><text:span text:style-name="T371">)</text:span><text:span text:style-name="T372">另定之，惟修習學分數如超過</text:span><text:span text:style-name="T373">25</text:span><text:span text:style-name="T374">學分者，需經系（所）主管輔導同意。</text:span><text:span text:style-name="T375">…</text:span><text:span text:style-name="T376">」</text:span></text:p>
      <text:p text:style-name="P377"><text:span text:style-name="T378"><text:s text:c="2"/>2.</text:span><text:span text:style-name="T379">如有學分超修情況，</text:span><text:span text:style-name="T380">須填寫本「超修申請單」（需檢附歷年成績單及讀書計畫）</text:span><text:span text:style-name="T381">，並於完成相關行政程序簽核後送教務處審核；</text:span><text:span text:style-name="T382">受理超修學分申請作業截止時間同選課錯誤更正截止日（以送達教務處為準，逾期不予受理。）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s text:c="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JUSER190420H</meta:initial-creator>
    <dc:creator>Windows 使用者</dc:creator>
    <meta:creation-date>2022-07-28T02:40:00Z</meta:creation-date>
    <dc:date>2022-07-28T02:41:00Z</dc:date>
    <meta:print-date>2022-07-21T03:0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7" meta:character-count="1117" meta:row-count="7" meta:non-whitespace-character-count="952"/>
  </office:meta>
</office:document-meta>
</file>