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4527in"/>
    </style:style>
    <style:style style:name="Table6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5" style:parent-style-name="內文" style:family="paragraph">
      <style:paragraph-properties style:snap-to-layout-grid="false" fo:text-align="center" fo:line-height="150%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center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center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center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name-complex="Calibri" fo:font-weight="bold" style:font-weight-asian="bold" fo:color="#FFFFFF" style:letter-kerning="false" style:font-size-complex="12pt"/>
    </style:style>
    <style:style style:name="P36" style:parent-style-name="內文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FFFFFF"/>
    </style:style>
    <style:style style:name="P40" style:parent-style-name="內文" style:family="paragraph">
      <style:paragraph-properties style:snap-to-layout-grid="false" fo:text-align="center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FFFFFF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FFFFFF"/>
    </style:style>
    <style:style style:name="P48" style:parent-style-name="內文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FFFFFF"/>
    </style:style>
    <style:style style:name="P52" style:parent-style-name="內文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P54" style:parent-style-name="內文" style:family="paragraph">
      <style:paragraph-properties fo:widows="2" fo:orphans="2" fo:margin-left="4.8236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widows="2" fo:orphans="2" fo:margin-left="4.8236in">
        <style:tab-stops/>
      </style:paragraph-properties>
      <style:text-properties style:font-name="標楷體" style:font-name-asian="標楷體" fo:font-weight="bold" style:font-weight-asian="bold"/>
    </style:style>
    <style:style style:name="TableColumn57" style:family="table-column">
      <style:table-column-properties style:column-width="2.5277in" style:use-optimal-column-width="false"/>
    </style:style>
    <style:style style:name="TableColumn58" style:family="table-column">
      <style:table-column-properties style:column-width="4.7534in" style:use-optimal-column-width="false"/>
    </style:style>
    <style:style style:name="Table56" style:family="table">
      <style:table-properties style:width="7.2812in" fo:margin-left="0in" table:align="left"/>
    </style:style>
    <style:style style:name="TableRow59" style:family="table-row">
      <style:table-row-properties style:min-row-height="0.0888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083in" fo:margin-bottom="0.0083in" fo:line-height="0.4027in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083in" fo:margin-bottom="0.0083in" fo:margin-left="-0.04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Row64" style:family="table-row">
      <style:table-row-properties style:min-row-height="0.093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0083in" fo:margin-bottom="0.0083in" fo:line-height="0.4027in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0083in" fo:margin-bottom="0.0083in" fo:margin-left="-0.04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Row69" style:family="table-row">
      <style:table-row-properties style:min-row-height="0.093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083in" fo:margin-bottom="0.0083in" fo:line-height="0.4027in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083in" fo:margin-bottom="0.0083in" fo:margin-left="-0.04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Row74" style:family="table-row">
      <style:table-row-properties style:min-row-height="0.2861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083in" fo:margin-bottom="0.0083in" fo:line-height="0.4027in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0083in" fo:margin-bottom="0.0083in" fo:margin-left="-0.043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TableRow79" style:family="table-row">
      <style:table-row-properties style:min-row-height="0.2861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083in" fo:margin-bottom="0.0083in" fo:line-height="0.4027in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top="0.0083in" fo:margin-bottom="0.0083in" fo:margin-left="-0.043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TableRow85" style:family="table-row">
      <style:table-row-properties style:min-row-height="0.2861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083in" fo:margin-bottom="0.0083in" fo:line-height="0.4027in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083in" fo:margin-bottom="0.0083in" fo:margin-left="-0.043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TableRow90" style:family="table-row">
      <style:table-row-properties style:min-row-height="0.2861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083in" fo:margin-bottom="0.0083in" fo:line-height="0.4027in"/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083in" fo:margin-bottom="0.0083in" fo:margin-left="-0.043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96" style:parent-style-name="清單段落" style:list-style-name="LFO1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97" style:parent-style-name="內文" style:family="paragraph">
      <style:paragraph-properties fo:line-height="165%" fo:text-indent="0.4916in"/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" style:parent-style-name="內文" style:family="paragraph">
      <style:paragraph-properties fo:line-height="165%" fo:margin-left="0.1666in" fo:text-indent="0.4916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07" style:parent-style-name="內文" style:family="paragraph">
      <style:paragraph-properties fo:line-height="165%" fo:margin-left="0.1666in" fo:text-indent="0.4916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08" style:parent-style-name="內文" style:family="paragraph">
      <style:paragraph-properties fo:line-height="165%" fo:margin-left="0.1666in" fo:text-indent="0.4916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09" style:parent-style-name="內文" style:family="paragraph">
      <style:paragraph-properties fo:line-height="165%" fo:margin-left="0.8333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10" style:parent-style-name="內文" style:family="paragraph">
      <style:paragraph-properties fo:line-height="165%" fo:margin-left="1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11" style:parent-style-name="內文" style:family="paragraph">
      <style:paragraph-properties fo:line-height="165%" fo:margin-left="1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12" style:parent-style-name="內文" style:family="paragraph">
      <style:paragraph-properties fo:line-height="165%" fo:margin-left="1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13" style:parent-style-name="清單段落" style:list-style-name="LFO1" style:family="paragraph">
      <style:paragraph-properties fo:line-height="0.3472in" fo:margin-left="0.3895in" fo:text-indent="-0.389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3.3659in"/>
    </style:style>
    <style:style style:name="TableColumn122" style:family="table-column">
      <style:table-column-properties style:column-width="3.3659in"/>
    </style:style>
    <style:style style:name="Table120" style:family="table">
      <style:table-properties style:width="6.7319in" fo:margin-left="0in" table:align="center"/>
    </style:style>
    <style:style style:name="TableRow123" style:family="table-row">
      <style:table-row-properties style:min-row-height="1.031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-asian="標楷體"/>
    </style:style>
    <style:style style:name="P128" style:parent-style-name="內文" style:family="paragraph">
      <style:paragraph-properties fo:line-height="0.2777in"/>
      <style:text-properties style:font-name-asian="標楷體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P131" style:parent-style-name="內文" style:family="paragraph">
      <style:paragraph-properties fo:line-height="0.2777in"/>
      <style:text-properties style:font-name-asian="標楷體"/>
    </style:style>
    <style:style style:name="P132" style:parent-style-name="內文" style:family="paragraph">
      <style:paragraph-properties fo:line-height="0.2777in"/>
      <style:text-properties style:font-name-asian="標楷體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Row139" style:family="table-row">
      <style:table-row-properties style:min-row-height="1.016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-asian="標楷體"/>
    </style:style>
    <style:style style:name="P142" style:parent-style-name="內文" style:family="paragraph">
      <style:paragraph-properties fo:line-height="0.2777in"/>
      <style:text-properties style:font-name-asian="標楷體"/>
    </style:style>
    <style:style style:name="P143" style:parent-style-name="內文" style:family="paragraph">
      <style:paragraph-properties fo:line-height="0.2777in"/>
      <style:text-properties style:font-name-asian="標楷體"/>
    </style:style>
    <style:style style:name="P144" style:parent-style-name="內文" style:family="paragraph">
      <style:paragraph-properties fo:line-height="0.2777in"/>
      <style:text-properties style:font-name-asian="標楷體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P146" style:parent-style-name="內文" style:family="paragraph">
      <style:paragraph-properties fo:line-height="0.2777in"/>
      <style:text-properties style:font-name-asian="標楷體"/>
    </style:style>
    <style:style style:name="P147" style:parent-style-name="內文" style:family="paragraph">
      <style:paragraph-properties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60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61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62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63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64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65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76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78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P179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-asian="標楷體" fo:font-size="10pt" style:font-size-asian="10pt"/>
    </style:style>
  </office:automatic-styles>
  <office:body>
    <office:text text:use-soft-page-breaks="true">
      <text:p text:style-name="P1">輔仁大學教學及課程相關計畫</text:p>
      <text:p text:style-name="P5">配合款期中報告/成果報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秘書(助理)</text:p>
            <text:p text:style-name="P15"><text:span text:style-name="T16">簽章</text:span></text:p>
          </table:table-cell>
          <table:table-cell table:style-name="TableCell17">
            <text:p text:style-name="P18">計畫主持人</text:p>
            <text:p text:style-name="P19"><text:span text:style-name="T20">簽章</text:span></text:p>
          </table:table-cell>
          <table:table-cell table:style-name="TableCell21">
            <text:p text:style-name="P22">單位主管</text:p>
            <text:p text:style-name="P23"><text:span text:style-name="T24">簽章</text:span></text:p>
          </table:table-cell>
          <table:table-cell table:style-name="TableCell25">
            <text:p text:style-name="P26">院長</text:p>
            <text:p text:style-name="P27"><text:span text:style-name="T28">簽章</text:span></text:p>
          </table:table-cell>
          <table:table-cell table:style-name="TableCell29">
            <text:p text:style-name="P30">教務長</text:p>
            <text:p text:style-name="P31"><text:span text:style-name="T32">簽章</text:span></text:p>
          </table:table-cell>
        </table:table-row>
        <table:table-row table:style-name="TableRow33">
          <table:table-cell table:style-name="TableCell34">
            <text:p text:style-name="P35">秘書(助理)</text:p>
            <text:p text:style-name="P36"><text:span text:style-name="T37">簽章</text:span></text:p>
          </table:table-cell>
          <table:table-cell table:style-name="TableCell38">
            <text:p text:style-name="P39">計畫主持人</text:p>
            <text:p text:style-name="P40"><text:span text:style-name="T41">簽章</text:span></text:p>
          </table:table-cell>
          <table:table-cell table:style-name="TableCell42">
            <text:p text:style-name="P43">單位主管</text:p>
            <text:p text:style-name="P44"><text:span text:style-name="T45">簽章</text:span></text:p>
          </table:table-cell>
          <table:table-cell table:style-name="TableCell46">
            <text:p text:style-name="P47">院長</text:p>
            <text:p text:style-name="P48"><text:span text:style-name="T49">簽章</text:span></text:p>
          </table:table-cell>
          <table:table-cell table:style-name="TableCell50">
            <text:p text:style-name="P51">教務長</text:p>
            <text:p text:style-name="P52"><text:span text:style-name="T53">簽章</text:span></text:p>
          </table:table-cell>
        </table:table-row>
      </table:table>
      <text:p text:style-name="P54">教務處承辦同仁:</text:p>
      <text:p text:style-name="P55">收<text:s text:c="2"/>件<text:s text:c="2"/>日<text:s text:c="2"/>期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申請單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畫主持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校外補助機關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計畫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執行期間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計畫經費金額及專案代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教務處配合款金額及代號</text:p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1" text:continue-numbering="true">
        <text:list-item>
          <text:p text:style-name="P96">質性成果/量化圖表</text:p>
        </text:list-item>
      </text:list>
      <text:p text:style-name="P97"><text:span text:style-name="T98">一、具體產出說明</text:span><text:span text:style-name="T99"><text:s/>(</text:span><text:span text:style-name="T100">請</text:span><text:span text:style-name="T101">至少提出</text:span><text:span text:style-name="T102">3</text:span><text:span text:style-name="T103">項以上具體成果，</text:span><text:span text:style-name="T104">列點呈現，並加上一小段說明文字。</text:span><text:span text:style-name="T105">)</text:span></text:p>
      <text:p text:style-name="P106">(一)</text:p>
      <text:p text:style-name="P107">(二)</text:p>
      <text:p text:style-name="P108">(三)</text:p>
      <text:p text:style-name="P109">二、其他</text:p>
      <text:p text:style-name="P110">(一)<text:s/></text:p>
      <text:p text:style-name="P111">(二)<text:s/></text:p>
      <text:p text:style-name="P112">(三)<text:s/></text:p>
      <text:soft-page-break/>
      <text:list text:style-name="LFO1" text:continue-numbering="true">
        <text:list-item>
          <text:p text:style-name="P113"><text:span text:style-name="T114">側錄成果照片</text:span><text:span text:style-name="T115">(</text:span><text:span text:style-name="T116">照片至少</text:span><text:span text:style-name="T117">8</text:span><text:span text:style-name="T118">張以上，並說明照片內容。</text:span><text:span text:style-name="T119">)<text:s/>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bookmark-start text:name="_Hlk81301652"/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圖片文字說明</text:p>
          </table:table-cell>
          <table:table-cell table:style-name="TableCell137">
            <text:p text:style-name="P138">圖片文字說明</text:p>
          </table:table-cell>
        </table:table-row>
        <table:table-row table:style-name="TableRow139">
          <table:table-cell table:style-name="TableCell140">
            <text:p text:style-name="P141"><text:bookmark-end text:name="_Hlk81301652"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圖片文字說明</text:p>
          </table:table-cell>
          <table:table-cell table:style-name="TableCell153">
            <text:p text:style-name="P154">圖片文字說明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圖片文字說明</text:p>
          </table:table-cell>
          <table:table-cell table:style-name="TableCell169">
            <text:p text:style-name="P170">圖片文字說明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圖片文字說明</text:p>
          </table:table-cell>
          <table:table-cell table:style-name="TableCell185">
            <text:p text:style-name="P186">圖片文字說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footer>
        <text:p text:style-name="P2"><text:s text:c="67"/>教學及課程相關計畫配合款成果報告2-<text:span text:style-name="T3"><text:page-number text:fixed="false">2</text:page-number></text:span></text:p>
        <text:p text:style-name="P4">(送結案報告，請一起繳交用印紙本及電子檔，謝謝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忻芃 吳</meta:initial-creator>
    <dc:creator>079772</dc:creator>
    <meta:creation-date>2024-01-08T06:13:00Z</meta:creation-date>
    <dc:date>2024-01-08T06:20:00Z</dc:date>
    <meta:print-date>2023-03-16T01:27:00Z</meta:print-date>
    <meta:template xlink:href="Normal" xlink:type="simple"/>
    <meta:editing-cycles>4</meta:editing-cycles>
    <meta:editing-duration>PT60S</meta:editing-duration>
    <meta:user-defined meta:name="ContentTypeId">0x010100215BF72C265A4845BBAC05A8CFD612D9</meta:user-defined>
    <meta:document-statistic meta:page-count="2" meta:paragraph-count="1" meta:word-count="60" meta:character-count="404" meta:row-count="2" meta:non-whitespace-character-count="345"/>
  </office:meta>
</office:document-meta>
</file>