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1.393in"/>
    </style:style>
    <style:style style:name="TableColumn7" style:family="table-column">
      <style:table-column-properties style:column-width="3.6812in"/>
    </style:style>
    <style:style style:name="Table4" style:family="table">
      <style:table-properties style:width="6.84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9611in"/>
    </style:style>
    <style:style style:name="TableColumn40" style:family="table-column">
      <style:table-column-properties style:column-width="5.8819in"/>
    </style:style>
    <style:style style:name="Table38" style:family="table">
      <style:table-properties style:width="6.84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3.929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7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7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7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輔仁大學</text:p>
      <text:p text:style-name="P2">大陸研究生參與專任教師研究計畫之學習成果報告</text:p>
      <text:p text:style-name="P3">一、陸生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學號</text:p>
          </table:table-cell>
          <table:table-cell table:style-name="TableCell13">
            <text:p text:style-name="P14">系級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<text:s text:c="9"/></text:span><text:span text:style-name="T23">學院</text:span><text:span text:style-name="T24"><text:s text:c="3"/></text:span><text:span text:style-name="T25"><text:s/></text:span><text:span text:style-name="T26"><text:s/></text:span><text:span text:style-name="T27"><text:s text:c="2"/></text:span><text:span text:style-name="T28"><text:s text:c="2"/></text:span><text:span text:style-name="T29">系</text:span><text:span text:style-name="T30">(</text:span><text:span text:style-name="T31">所</text:span><text:span text:style-name="T32">)</text:span><text:span text:style-name="T33"><text:s text:c="5"/></text:span><text:span text:style-name="T34"><text:s/></text:span><text:span text:style-name="T35"><text:s text:c="2"/></text:span><text:span text:style-name="T36">年級</text:span></text:p>
          </table:table-cell>
        </table:table-row>
      </table:table>
      <text:p text:style-name="P37">二、大陸研究生參與專任教師研究計畫之學習成果報告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計畫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習期間</text:p>
          </table:table-cell>
          <table:table-cell table:style-name="TableCell49">
            <text:p text:style-name="P50"><text:span text:style-name="T51">起：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<text:s/></text:span><text:span text:style-name="T59">迄：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學生學習成果</text:p>
            <text:p text:style-name="P69">(學生填寫)</text:p>
          </table:table-cell>
          <table:table-cell table:style-name="TableCell70">
            <text:p text:style-name="P71">(完成該研究案後，對您的研究或實務能力、課程學習、論文研究…等的幫助為何，請具體描述您的收獲)</text:p>
          </table:table-cell>
        </table:table-row>
      </table:table>
      <text:p text:style-name="P72"/>
      <text:p text:style-name="P73">學<text:s text:c="4"/>生簽章_____________________________________</text:p>
      <text:p text:style-name="P74">指導教師簽章____________________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蔣仲霖</meta:initial-creator>
    <dc:creator>蔣仲霖</dc:creator>
    <meta:creation-date>2017-07-04T06:42:00Z</meta:creation-date>
    <dc:date>2017-07-04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